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WW-Domylnie" style:family="paragraph">
      <style:paragraph-properties fo:line-height="150%"/>
    </style:style>
    <style:style style:name="T33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4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5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6" style:parent-style-name="Domyślnaczcionkaakapitu" style:family="text">
      <style:text-properties style:font-name="Arial" style:font-name-complex="Arial" style:font-style-complex="italic" fo:font-size="9pt" style:font-size-asian="9pt" style:font-size-complex="9pt" fo:background-color="#FFFFFF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68" style:parent-style-name="Standard" style:family="paragraph">
      <style:text-properties style:font-name="Arial" style:font-name-complex="Arial" fo:font-size="9pt" style:font-size-asian="9pt" style:font-size-complex="9pt" fo:background-color="#FFFFFF"/>
    </style:style>
    <style:style style:name="P69" style:parent-style-name="Standard" style:family="paragraph">
      <style:paragraph-properties fo:margin-right="-0.1979in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75" style:family="table-column">
      <style:table-column-properties style:column-width="3.1465in"/>
    </style:style>
    <style:style style:name="TableColumn76" style:family="table-column">
      <style:table-column-properties style:column-width="3.1465in"/>
    </style:style>
    <style:style style:name="Table74" style:family="table">
      <style:table-properties style:width="6.2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Standard" style:family="paragraph">
      <style:paragraph-properties fo:margin-bottom="0in" fo:margin-right="-0.1979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margin-right="-0.1979in"/>
    </style:style>
    <style:style style:name="P95" style:parent-style-name="Standard" style:family="paragraph">
      <style:paragraph-properties fo:margin-bottom="0in" fo:margin-right="-0.197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margin-right="-0.1979in"/>
    </style:style>
    <style:style style:name="P98" style:parent-style-name="Standard" style:family="paragraph">
      <style:paragraph-properties fo:margin-bottom="0in" fo:margin-right="-0.1979in"/>
    </style:style>
    <style:style style:name="P99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0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1" style:parent-style-name="WW-Domyślnie" style:family="paragraph">
      <style:paragraph-properties fo:margin-right="-0.1979in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04" style:parent-style-name="WW-Domyślnie" style:family="paragraph">
      <style:paragraph-properties fo:margin-right="-0.1979in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6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22" style:parent-style-name="WW-Domyślnie" style:family="paragraph">
      <style:paragraph-properties fo:margin-right="-0.1979in"/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7" style:parent-style-name="WW-Domyślnie" style:family="paragraph">
      <style:paragraph-properties fo:margin-right="-0.1979in"/>
    </style:style>
    <style:style style:name="T128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32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33" style:parent-style-name="WW-Domyślnie" style:family="paragraph">
      <style:paragraph-properties fo:margin-right="-0.1979in"/>
    </style:style>
    <style:style style:name="T13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3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1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2" style:parent-style-name="WW-Domyślnie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8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8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8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8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8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margin-bottom="0in" fo:line-height="150%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text-align="justify" fo:margin-bottom="0in" fo:line-height="150%"/>
    </style:style>
    <style:style style:name="T2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Normalny" style:family="paragraph">
      <style:paragraph-properties fo:text-align="justify" fo:line-height="150%" fo:background-color="#BFBFBF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7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9" style:parent-style-name="Normalny" style:family="paragraph">
      <style:paragraph-properties fo:text-align="justify" fo:margin-bottom="0in" fo:line-height="150%"/>
    </style:style>
    <style:style style:name="T2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text-align="justify" fo:margin-bottom="0in" fo:line-height="150%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P248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9" style:parent-style-name="WW-Domyślnie" style:family="paragraph">
      <style:text-properties style:font-name="Arial" style:font-name-complex="Arial" style:font-size-complex="14pt"/>
    </style:style>
    <style:style style:name="P250" style:parent-style-name="WW-Domyślnie" style:family="paragraph">
      <style:text-properties style:font-name="Arial" style:font-name-complex="Arial" style:font-size-complex="14pt"/>
    </style:style>
    <style:style style:name="P251" style:parent-style-name="WW-Domyślnie" style:family="paragraph">
      <style:text-properties style:font-name="Arial" style:font-name-complex="Arial" style:font-size-complex="14pt"/>
    </style:style>
    <style:style style:name="P252" style:parent-style-name="WW-Domyślnie" style:family="paragraph">
      <style:text-properties style:font-name="Arial" style:font-name-complex="Arial" style:font-size-complex="14pt"/>
    </style:style>
    <style:style style:name="P253" style:parent-style-name="WW-Domyślnie" style:family="paragraph">
      <style:text-properties style:font-name="Arial" style:font-name-complex="Arial" style:font-size-complex="14pt"/>
    </style:style>
    <style:style style:name="P254" style:parent-style-name="WW-Domyślnie" style:family="paragraph">
      <style:text-properties style:font-name="Arial" style:font-name-complex="Arial" style:font-size-complex="14pt"/>
    </style:style>
    <style:style style:name="P255" style:parent-style-name="WW-Domyślnie" style:family="paragraph">
      <style:text-properties style:font-name="Arial" style:font-name-complex="Arial" style:font-size-complex="14pt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6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6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6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6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7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7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75" style:parent-style-name="Normalny" style:family="paragraph">
      <style:text-properties style:font-name="Arial" style:font-name-complex="Arial"/>
    </style:style>
    <style:style style:name="P276" style:parent-style-name="Normalny" style:family="paragraph">
      <style:text-properties style:font-name="Arial" style:font-name-complex="Arial"/>
    </style:style>
    <style:style style:name="P27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8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margin-bottom="0in" fo:line-height="150%" fo:text-indent="0.4916in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94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96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97" style:parent-style-name="Akapitzlistą" style:list-style-name="LFO55" style:family="paragraph">
      <style:paragraph-properties fo:text-align="justify" fo:margin-bottom="0in" fo:line-height="150%"/>
    </style:style>
    <style:style style:name="T298" style:parent-style-name="Domyślnaczcionkaakapitu" style:family="text">
      <style:text-properties style:font-name="Arial" style:font-name-complex="Arial"/>
    </style:style>
    <style:style style:name="T299" style:parent-style-name="Domyślnaczcionkaakapitu" style:family="text">
      <style:text-properties style:font-name="Arial" style:font-name-complex="Arial"/>
    </style:style>
    <style:style style:name="T300" style:parent-style-name="Domyślnaczcionkaakapitu" style:family="text">
      <style:text-properties style:font-name="Arial" style:font-name-complex="Arial"/>
    </style:style>
    <style:style style:name="T301" style:parent-style-name="Domyślnaczcionkaakapitu" style:family="text">
      <style:text-properties style:font-name="Arial" style:font-name-complex="Arial"/>
    </style:style>
    <style:style style:name="P30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4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08" style:parent-style-name="Normalny" style:family="paragraph">
      <style:paragraph-properties fo:text-align="justify" fo:margin-bottom="0in" fo:line-height="150%"/>
    </style:style>
    <style:style style:name="T3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6" style:parent-style-name="Normalny" style:family="paragraph">
      <style:paragraph-properties fo:text-align="justify" fo:margin-bottom="0in" fo:line-height="150%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2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6" style:parent-style-name="Normalny" style:family="paragraph">
      <style:paragraph-properties fo:text-align="justify" fo:margin-bottom="0in" fo:line-height="150%"/>
    </style:style>
    <style:style style:name="T3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text-align="justify" fo:margin-bottom="0in" fo:line-height="150%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43" style:parent-style-name="Normalny" style:family="paragraph">
      <style:paragraph-properties fo:text-align="justify" fo:margin-bottom="0in" fo:line-height="150%" fo:background-color="#BFBFBF"/>
    </style:style>
    <style:style style:name="T3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4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47" style:parent-style-name="Normalny" style:family="paragraph">
      <style:paragraph-properties fo:text-align="justify" fo:margin-bottom="0in" fo:line-height="150%"/>
    </style:style>
    <style:style style:name="T3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6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6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6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Normalny" style:family="paragraph">
      <style:paragraph-properties fo:text-align="justify" fo:margin-bottom="0in" fo:line-height="150%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6" style:parent-style-name="WW-Domyślnie" style:family="paragraph">
      <style:text-properties style:font-name="Arial" style:font-name-complex="Arial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0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10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1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12" style:parent-style-name="FontStyle21" style:family="text">
      <style:text-properties fo:font-size="11pt" style:font-size-asian="11pt" style:font-size-complex="11pt"/>
    </style:style>
    <style:style style:name="T413" style:parent-style-name="FontStyle21" style:family="text">
      <style:text-properties fo:font-size="11pt" style:font-size-asian="11pt" style:font-size-complex="11pt"/>
    </style:style>
    <style:style style:name="T414" style:parent-style-name="FontStyle21" style:family="text">
      <style:text-properties fo:font-size="11pt" style:font-size-asian="11pt" style:font-size-complex="11pt"/>
    </style:style>
    <style:style style:name="T415" style:parent-style-name="FontStyle21" style:family="text">
      <style:text-properties fo:font-size="11pt" style:font-size-asian="11pt" style:font-size-complex="11pt"/>
    </style:style>
    <style:style style:name="T416" style:parent-style-name="FontStyle21" style:family="text">
      <style:text-properties fo:font-size="11pt" style:font-size-asian="11pt" style:font-size-complex="11pt"/>
    </style:style>
    <style:style style:name="T417" style:parent-style-name="FontStyle21" style:family="text">
      <style:text-properties fo:font-size="11pt" style:font-size-asian="11pt" style:font-size-complex="11pt"/>
    </style:style>
    <style:style style:name="T418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20" style:family="table-column">
      <style:table-column-properties style:column-width="0.4166in" style:use-optimal-column-width="false"/>
    </style:style>
    <style:style style:name="TableColumn421" style:family="table-column">
      <style:table-column-properties style:column-width="2.6638in" style:use-optimal-column-width="false"/>
    </style:style>
    <style:style style:name="TableColumn422" style:family="table-column">
      <style:table-column-properties style:column-width="2.7791in" style:use-optimal-column-width="false"/>
    </style:style>
    <style:style style:name="Table419" style:family="table">
      <style:table-properties style:width="5.8597in" fo:margin-left="0.2041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</style:style>
    <style:style style:name="P435" style:parent-style-name="TableContents" style:family="paragraph">
      <style:paragraph-properties style:snap-to-layout-grid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/>
    </style:style>
    <style:style style:name="P451" style:parent-style-name="TableContents" style:family="paragraph">
      <style:paragraph-properties style:snap-to-layout-grid="false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/>
    </style:style>
    <style:style style:name="P45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5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9" style:parent-style-name="WW-Domyślnie" style:family="paragraph">
      <style:paragraph-properties fo:text-align="justify" fo:text-indent="0.4916in"/>
    </style:style>
    <style:style style:name="T46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7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9" style:parent-style-name="WW-Domyślnie" style:family="paragraph">
      <style:paragraph-properties fo:text-align="justify"/>
    </style:style>
    <style:style style:name="T4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3" style:parent-style-name="Domyślnaczcionkaakapitu" style:family="text">
      <style:text-properties style:font-name="Arial" style:font-name-complex="Arial"/>
    </style:style>
    <style:style style:name="T47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8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8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85" style:parent-style-name="WW-Domyślnie" style:family="paragraph">
      <style:paragraph-properties fo:text-align="end"/>
    </style:style>
    <style:style style:name="T4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9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92" style:family="table-column">
      <style:table-column-properties style:column-width="0.2722in" style:use-optimal-column-width="false"/>
    </style:style>
    <style:style style:name="TableColumn493" style:family="table-column">
      <style:table-column-properties style:column-width="1.0736in" style:use-optimal-column-width="false"/>
    </style:style>
    <style:style style:name="TableColumn494" style:family="table-column">
      <style:table-column-properties style:column-width="2.5402in" style:use-optimal-column-width="false"/>
    </style:style>
    <style:style style:name="TableColumn495" style:family="table-column">
      <style:table-column-properties style:column-width="0.8013in" style:use-optimal-column-width="false"/>
    </style:style>
    <style:style style:name="TableColumn496" style:family="table-column">
      <style:table-column-properties style:column-width="0.8013in" style:use-optimal-column-width="false"/>
    </style:style>
    <style:style style:name="TableColumn497" style:family="table-column">
      <style:table-column-properties style:column-width="0.9041in" style:use-optimal-column-width="false"/>
    </style:style>
    <style:style style:name="Table491" style:family="table">
      <style:table-properties style:width="6.393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</style:style>
    <style:style style:name="T5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4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07" style:parent-style-name="Domyślnaczcionkaakapitu" style:family="text">
      <style:text-properties style:font-name="Arial" fo:font-size="9pt" style:font-size-asian="9pt" style:font-size-complex="9pt"/>
    </style:style>
    <style:style style:name="T508" style:parent-style-name="Domyślnaczcionkaakapitu" style:family="text">
      <style:text-properties style:font-name="Arial" fo:font-size="9pt" style:font-size-asian="9pt" style:font-size-complex="9pt"/>
    </style:style>
    <style:style style:name="T509" style:parent-style-name="Domyślnaczcionkaakapitu" style:family="text">
      <style:text-properties style:font-name="Arial" fo:font-size="9pt" style:font-size-asian="9pt" style:font-size-complex="9pt"/>
    </style:style>
    <style:style style:name="T510" style:parent-style-name="Domyślnaczcionkaakapitu" style:family="text">
      <style:text-properties style:font-name="Arial" fo:font-size="9pt" style:font-size-asian="9pt" style:font-size-complex="9pt"/>
    </style:style>
    <style:style style:name="T511" style:parent-style-name="Domyślnaczcionkaakapitu" style:family="text">
      <style:text-properties style:font-name="Arial" fo:font-size="9pt" style:font-size-asian="9pt" style:font-size-complex="9pt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1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4" style:parent-style-name="TableContents" style:family="paragraph">
      <style:paragraph-properties fo:text-align="center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9" style:parent-style-name="TableContents" style:family="paragraph">
      <style:paragraph-properties fo:text-align="center"/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4" style:parent-style-name="TableContents" style:family="paragraph">
      <style:paragraph-properties fo:text-align="center"/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9" style:parent-style-name="TableContents" style:family="paragraph">
      <style:paragraph-properties fo:text-align="center"/>
      <style:text-properties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9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8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7" style:parent-style-name="WW-Domyślnie" style:family="paragraph">
      <style:paragraph-properties fo:text-align="justify"/>
    </style:style>
    <style:style style:name="T58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9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5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9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7" style:parent-style-name="Standard" style:family="paragraph">
      <style:paragraph-properties fo:margin-left="4.425in" fo:text-indent="0.4916in">
        <style:tab-stops/>
      </style:paragraph-properties>
    </style:style>
    <style:style style:name="T6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10" style:parent-style-name="WW-Domyślnie" style:family="paragraph">
      <style:text-properties style:font-name="Arial" style:font-name-complex="Arial"/>
    </style:style>
    <style:style style:name="P611" style:parent-style-name="WW-Domyślnie" style:family="paragraph">
      <style:text-properties style:font-name="Arial" style:font-name-complex="Arial"/>
    </style:style>
    <style:style style:name="P61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1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16" style:family="table-column">
      <style:table-column-properties style:column-width="0.252in" style:use-optimal-column-width="false"/>
    </style:style>
    <style:style style:name="TableColumn617" style:family="table-column">
      <style:table-column-properties style:column-width="1.134in" style:use-optimal-column-width="false"/>
    </style:style>
    <style:style style:name="TableColumn618" style:family="table-column">
      <style:table-column-properties style:column-width="2.7465in" style:use-optimal-column-width="false"/>
    </style:style>
    <style:style style:name="TableColumn619" style:family="table-column">
      <style:table-column-properties style:column-width="2.1652in" style:use-optimal-column-width="false"/>
    </style:style>
    <style:style style:name="Table615" style:family="table">
      <style:table-properties style:width="6.2979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fo:widows="2" fo:orphans="2" text:number-lines="false" style:snap-to-layout-grid="false" fo:text-align="center"/>
    </style:style>
    <style:style style:name="T6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fo:widows="2" fo:orphans="2" text:number-lines="false" style:snap-to-layout-grid="false" fo:text-align="center"/>
    </style:style>
    <style:style style:name="P638" style:parent-style-name="Normalny" style:family="paragraph">
      <style:paragraph-properties fo:widows="2" fo:orphans="2" text:number-lines="false"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ny" style:family="paragraph">
      <style:paragraph-properties fo:widows="2" fo:orphans="2" text:number-lines="false"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fo:widows="2" fo:orphans="2" text:number-lines="false" style:snap-to-layout-grid="false"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fo:widows="2" fo:orphans="2" text:number-lines="false" style:snap-to-layout-grid="false" fo:text-align="center"/>
    </style:style>
    <style:style style:name="P648" style:parent-style-name="Normalny" style:family="paragraph">
      <style:paragraph-properties fo:widows="2" fo:orphans="2" text:number-lines="false"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Normalny" style:family="paragraph">
      <style:paragraph-properties fo:widows="2" fo:orphans="2" text:number-lines="false" style:snap-to-layout-grid="false" fo:text-align="center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Normalny" style:family="paragraph">
      <style:paragraph-properties fo:widows="2" fo:orphans="2" text:number-lines="false" style:snap-to-layout-grid="false"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Normalny" style:family="paragraph">
      <style:paragraph-properties fo:widows="2" fo:orphans="2" text:number-lines="false" style:snap-to-layout-grid="false"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Normalny" style:family="paragraph">
      <style:paragraph-properties fo:widows="2" fo:orphans="2" text:number-lines="false" style:snap-to-layout-grid="false" fo:text-align="center"/>
    </style:style>
    <style:style style:name="P658" style:parent-style-name="Normalny" style:family="paragraph">
      <style:paragraph-properties fo:widows="2" fo:orphans="2" text:number-lines="false" fo:text-align="center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Normalny" style:family="paragraph">
      <style:paragraph-properties fo:widows="2" fo:orphans="2" text:number-lines="false" style:snap-to-layout-grid="false" fo:text-align="center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Normalny" style:family="paragraph">
      <style:paragraph-properties fo:widows="2" fo:orphans="2" text:number-lines="false" style:snap-to-layout-grid="false" fo:text-align="center"/>
    </style:style>
    <style:style style:name="P66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4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6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8" style:parent-style-name="WW-Domyślnie" style:family="paragraph">
      <style:paragraph-properties fo:text-align="justify"/>
    </style:style>
    <style:style style:name="T6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72" style:parent-style-name="Domyślnaczcionkaakapitu" style:family="text">
      <style:text-properties style:font-name="Arial" style:font-name-complex="Arial"/>
    </style:style>
    <style:style style:name="T6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74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7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<text:s/></text:span><text:span text:style-name="T22"><text:line-break/></text:span><text:span text:style-name="T23">na<text:s/></text:span><text:span text:style-name="T24"><text:line-break/></text:span><text:bookmark-start text:name="_Hlk520973601"/><text:span text:style-name="T25">„</text:span><text:bookmark-end text:name="_Hlk520973601"/><text:span text:style-name="T26">Budowa kanalizacji deszczowej w ciągu drogi wojewódzkiej<text:s/></text:span><text:span text:style-name="T27"><text:line-break/></text:span><text:span text:style-name="T28">nr 715 w terenie pod torami PKP w<text:s/></text:span><text:span text:style-name="T29">Koluszkach.”</text:span></text:p>
      <text:p text:style-name="P30"><text:span text:style-name="T31"><text:line-break/></text:span></text:p>
      <text:p text:style-name="P32"><text:span text:style-name="T33">za cenę:</text:span></text:p>
      <text:p text:style-name="WW-Domylnie"><text:span text:style-name="T34">netto:</text:span><text:span text:style-name="T35">..........................................................................................................................................................................</text:span></text:p>
      <text:p text:style-name="P36">słownie:…...................................................................................................................................................................</text:p>
      <text:p text:style-name="WW-Domylnie"><text:span text:style-name="T37">podatek VAT:</text:span><text:span text:style-name="T38">..............................................................................................................................</text:span><text:span text:style-name="T39">...............................</text:span><text:span text:style-name="T40"><text:line-break/></text:span><text:span text:style-name="T41"><text:line-break/></text:span><text:span text:style-name="T42">słownie:.......................................................................................................................................................................</text:span></text:p>
      <text:p text:style-name="WW-Domylnie"><text:span text:style-name="T43">brutto:</text:span><text:span text:style-name="T44">........................................</text:span><text:span text:style-name="T45">................................................................................................................................</text:span></text:p>
      <text:p text:style-name="P46">słownie:…...................................................................................................................................................................</text:p>
      <text:p text:style-name="P47"/>
      <text:p text:style-name="Standard"><text:span text:style-name="T48">1. Okres udzielonej gwarancji i <text:s/>rękojmi wynosi............................................................miesięcy.</text:span><text:span text:style-name="T49"><text:line-break/></text:span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(nie krótszy niż 36 m-cy i nie dłuższy niż 60 m-cy)</text:span></text:p>
      <text:p text:style-name="Standard"><text:span text:style-name="T57">2.</text:span><text:span text:style-name="T58"><text:s text:c="2"/></text:span><text:span text:style-name="T59">Wybór oferty<text:s/></text:span><text:span text:style-name="T60">będzie*/ nie<text:s/></text:span><text:span text:style-name="T61">będzie*</text:span><text:span text:style-name="T62"><text:s text:c="2"/>prowadzić do powstania u <text:s/>Zamawiającego obowiązku podatkowego zgodnie z przepisami o podatku <text:s/>od <text:s/>towarów <text:s/>i usług <text:s/>w zakresie następującego rodzaju towaru lub usługi, <text:s/>………..…………………………………,których <text:s/>dostawa <text:s/>lub świadczenie <text:s/>będzie<text:s/></text:span><text:span text:style-name="T63">prowadzić do jego powstania,<text:s/></text:span><text:span text:style-name="T64"><text:line-break/></text:span><text:span text:style-name="T65">a ich wartość <text:s/>wynosi …………….. <text:s/>zł <text:s/>(bez kwoty podatku). <text:s/></text:span></text:p>
      <text:p text:style-name="Standard"><text:span text:style-name="T66">* <text:s/></text:span><text:span text:style-name="T67">Należy wpisać tylko wartość netto towaru lub usługi podlegającemu mechanizmowi podzielonej płatności.</text:span></text:p>
      <text:p text:style-name="P68"/>
      <text:p text:style-name="P69"><text:span text:style-name="T70">3</text:span><text:span text:style-name="T71">.<text:s/></text:span><text:span text:style-name="T72">Wykonawca oświadcza, że przy realizacji zamówienia nie będz</text:span><text:span text:style-name="T73">ie*/będzie* korzystał <text:s/>z pomocy firm podwykonawczych.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azwa firmy podwykonawcy<text:s/></text:span><text:span text:style-name="T81">(o ile są znane)</text:span></text:p>
            <text:p text:style-name="P82"/>
          </table:table-cell>
          <table:table-cell table:style-name="TableCell83">
            <text:p text:style-name="P84">Zakres prac zamierzony do zlecenia<text:s/><text:line-break/>podwykonawcy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</table:table>
      <text:p text:style-name="P99"><text:s/></text:p>
      <text:soft-page-break/>
      <text:p text:style-name="P100"><text:s text:c="188"/></text:p>
      <text:p text:style-name="P101"><text:span text:style-name="T102">*<text:s/></text:span><text:span text:style-name="T103">niepotrzebne skreślić</text:span></text:p>
      <text:p text:style-name="P104"><text:span text:style-name="T105">4.<text:s/></text:span><text:span text:style-name="T106"><text:s/>Informujemy, że jesteśmy<text:s/></text:span><text:span text:style-name="T107">(zaznaczyć wła</text:span><text:span text:style-name="T108">ściwe)</text:span><text:span text:style-name="T109"><text:line-break/></text:span><text:span text:style-name="T110">☐</text:span><text:span text:style-name="T111"><text:s/>małym przedsiębiorstwem</text:span><text:span text:style-name="T112"><text:line-break/></text:span><text:span text:style-name="T113">☐</text:span><text:span text:style-name="T114"><text:s/>średnim przedsiębiorstwem</text:span><text:span text:style-name="T115"><text:line-break/></text:span><text:span text:style-name="T116">☐</text:span><text:span text:style-name="T117"><text:s/>żadne z powyższych</text:span><text:span text:style-name="T118"><text:line-break/></text:span><text:span text:style-name="T119">w rozumieniu ustawy z dnia 2 lipca 2004 r. o swobodzie działalności gospodarczej (Dz. U. z 2006 r.<text:s/></text:span><text:span text:style-name="T120"><text:line-break/></text:span><text:span text:style-name="T121">poz. 1829)</text:span></text:p>
      <text:p text:style-name="P122"><text:span text:style-name="T123">5. „OŚWIADCZAMY, że wypełniliśmy obowiązki informacyjne przewid</text:span><text:span text:style-name="T124">ziane w art. 13 lub art. 14 RODO</text:span><text:span text:style-name="T125">1)</text:span><text:span text:style-name="T126"><text:s/>wobec osób fizycznych, od których dane osobowe bezpośrednio lub pośrednio pozyskaliśmy w celu ubiegania się o udzielenie zamówienia publicznego w niniejszym postępowaniu.**<text:s/></text:span></text:p>
      <text:p text:style-name="P127"><text:span text:style-name="T128">1)<text:s/></text:span><text:span text:style-name="T129">rozporządzenie Parlamentu Europejskiego i Ra</text:span><text:span text:style-name="T130">dy (UE) 2016/679 z dnia 27 kwietnia 2016 r. w sprawie ochrony osób fizycznych w związku z przetwarzaniem danych osobowych i w sprawie swobodnego przepływu takich danych oraz uchylenia dyrektywy 95/46/WE (ogólne rozporządzenie o ochronie danych) (Dz. Urz. U</text:span><text:span text:style-name="T131">E L 119 z 04.05.2016, str. 1).<text:s/></text:span></text:p>
      <text:p text:style-name="P13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33"><text:span text:style-name="T134"><text:line-break/></text:span><text:span text:style-name="T135">6.<text:s/></text:span><text:span text:style-name="T136">Oświadczamy, że zapoznaliśmy się z ogólnymi warunkami zamówienia i innymi dokumentami postępowania, nie wnosimy do nich zastrzeżeń oraz zdobyliśmy<text:s/></text:span><text:span text:style-name="T137">konieczne informacje do przygotowania oferty.</text:span></text:p>
      <text:p text:style-name="P138"/>
      <text:p text:style-name="P139"/>
      <text:p text:style-name="P140"/>
      <text:p text:style-name="P141"/>
      <text:p text:style-name="P142"><text:span text:style-name="T143"><text:tab/></text:span><text:span text:style-name="T144"><text:tab/></text:span><text:span text:style-name="T145"><text:tab/><text:s text:c="2"/></text:span><text:span text:style-name="T146"><text:tab/></text:span><text:span text:style-name="T147"><text:tab/></text:span><text:span text:style-name="T148"><text:tab/><text:s text:c="4"/>- - - - - - - - - - - - - - - - - - - - - - - - - - - - - - - - - - - - - - <text:s text:c="118"/></text:span><text:span text:style-name="T149"><text:s text:c="17"/></text:span><text:span text:style-name="T150"><text:s text:c="49"/></text:span></text:p>
      <text:p text:style-name="P151"><text:tab/>Data<text:tab/><text:tab/><text:tab/><text:tab/><text:tab/><text:s text:c="7"/>Pieczęć i podpis Wykonawcy (osoby uprawnionej)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WW-Domylnie"><text:span text:style-name="T170">Zamawiający:</text:span><text:span text:style-name="T171"><text:s/>Gmina Koluszki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27"/></text:span><text:span text:style-name="T178">Załącznik nr 2</text:span></text:p>
      <text:p text:style-name="P179"><text:tab/><text:s text:c="11"/>ul. 11<text:s/>Listopada 65</text:p>
      <text:p text:style-name="P180"><text:tab/><text:s text:c="11"/>95 - 040 Koluszki</text:p>
      <text:p text:style-name="P181">Wykonawca:</text:p>
      <text:p text:style-name="P18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3">(pełna nazwa/firma, adres, w zależności od podmiotu: NIP/PESEL, KRS/CEiDG)</text:p>
      <text:p text:style-name="P184">reprezentowany przez:</text:p>
      <text:p text:style-name="P18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6">(imię, nazwisko, stanowisko/podstawa do <text:s/>reprezentacji)</text:p>
      <text:p text:style-name="P187"/>
      <text:p text:style-name="P188">Oświadczenie wykonawcy<text:s/></text:p>
      <text:p text:style-name="P189">składane na podstawie art. 25a ust. 1 ustawy z dnia 29 stycznia 2004 r.<text:s/></text:p>
      <text:p text:style-name="P190"><text:s/>Prawo zamówień<text:s/>publicznych (dalej jako: ustawa Pzp),<text:s/></text:p>
      <text:p text:style-name="P191">DOTYCZĄCE SPEŁNIANIA WARUNKÓW UDZIAŁU W POSTĘPOWANIU<text:s/></text:p>
      <text:p text:style-name="P192"><text:span text:style-name="T193">Na potrzeby postępowania o udzielenie zamówienia publicznego pn.</text:span><text:span text:style-name="T194">:<text:s/></text:span><text:span text:style-name="T195">Budowa kanalizacji deszczowej w ciągu drogi wojewódzkiej nr 715 w terenie pod torami PKP w<text:s/></text:span><text:span text:style-name="T196">Koluszkach,<text:s/></text:span><text:span text:style-name="T197">prowadzonego przez Gminę Koluszki</text:span><text:span text:style-name="T198"><text:s/></text:span><text:span text:style-name="T199">oświadczam, co następuje:</text:span></text:p>
      <text:p text:style-name="P200"/>
      <text:p text:style-name="P201">INFORMACJA DOTYCZĄCA WYKONAWCY:</text:p>
      <text:p text:style-name="P202"/>
      <text:p text:style-name="P203"><text:span text:style-name="T204">Oświadczam, że spełniam warunki udziału w postępowaniu określone przez zamawiającego w specyfikacji istotnych warunków zamówienia <text:s/>i ogłoszeniu o zamó</text:span><text:span text:style-name="T205">wieniu.</text:span></text:p>
      <text:p text:style-name="P206"/>
      <text:p text:style-name="P207"/>
      <text:p text:style-name="P208"/>
      <text:p text:style-name="P209"><text:tab/><text:tab/><text:tab/><text:tab/><text:tab/><text:tab/><text:tab/>…………………………………………</text:p>
      <text:p text:style-name="P210">pieczątka i podpis wykonawcy</text:p>
      <text:p text:style-name="P211">(osoby uprawnionej)</text:p>
      <text:p text:style-name="P212"/>
      <text:p text:style-name="P213"/>
      <text:p text:style-name="P214"><text:span text:style-name="T215">INFORMACJA W ZWIĄZKU Z POLEGANIEM NA ZASOBACH INNYCH PODMIOTÓW</text:span><text:span text:style-name="T216">:<text:s/></text:span></text:p>
      <text:p text:style-name="P217">Oświadczam, że w celu wykazania spełniania warunków udziału w postępowaniu, określonych<text:s/><text:soft-page-break/>przez<text:s/>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8">, w następującym zakresie: ……………………………………………………………………………….</text:p>
      <text:p text:style-name="P219"><text:span text:style-name="T220">…………………………………………………………………………………………………………………<text:s/></text:span><text:span text:style-name="T221">(wskazać podmiot i określić odpowiedni zakres dla wskazanego podmiotu).<text:s/></text:span></text:p>
      <text:p text:style-name="P222"/>
      <text:p text:style-name="P223"/>
      <text:p text:style-name="P224"/>
      <text:p text:style-name="P225"><text:tab/><text:tab/><text:tab/><text:tab/><text:tab/><text:tab/><text:tab/>…………………………………………</text:p>
      <text:p text:style-name="P226">pieczątka i podpis wykonawcy</text:p>
      <text:p text:style-name="P227">(osoby uprawnionej)</text:p>
      <text:p text:style-name="P228"/>
      <text:p text:style-name="P229"/>
      <text:p text:style-name="P230">OŚWIADCZENIE DOTYCZĄCE PODANYCH INFORMACJI:</text:p>
      <text:p text:style-name="P231"/>
      <text:p text:style-name="P23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33"/>
      <text:p text:style-name="P234"/>
      <text:p text:style-name="P235"/>
      <text:p text:style-name="P236"/>
      <text:p text:style-name="P237"/>
      <text:p text:style-name="P238"><text:span text:style-name="T239">…………….…….<text:s/></text:span><text:span text:style-name="T240">(miejscowość),</text:span><text:span text:style-name="T241"><text:s/></text:span><text:span text:style-name="T242">dnia ………….……. r. <text:s text:c="11"/>…………………………………………</text:span></text:p>
      <text:p text:style-name="P243">pieczątka i podpis wykonawcy</text:p>
      <text:p text:style-name="P244">(osoby uprawnionej)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WW-Domylnie"><text:span text:style-name="T256">Zamawiający:</text:span><text:span text:style-name="T257"><text:s/>Gmina Koluszki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text:s text:c="27"/></text:span><text:span text:style-name="T264">Załącznik nr 3</text:span></text:p>
      <text:p text:style-name="P265"><text:tab/><text:s text:c="11"/>ul. 11 Listopada 65</text:p>
      <text:p text:style-name="P266"><text:tab/><text:s text:c="11"/>95 - 040 Koluszki</text:p>
      <text:p text:style-name="P267"/>
      <text:p text:style-name="P268"/>
      <text:p text:style-name="P269">Wykonawca:</text:p>
      <text:p text:style-name="P27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71">(pełna nazwa/firma, adres, w zależności od podmiotu: NIP/PESEL, KRS/CEiDG)</text:p>
      <text:p text:style-name="P272">reprezentowany przez:</text:p>
      <text:p text:style-name="P27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74">(imię, nazwisko, stanowisko/podstawa do reprezentacji)</text:p>
      <text:p text:style-name="P275"/>
      <text:p text:style-name="P276"/>
      <text:p text:style-name="P277">Oświadczenie wykonawcy<text:s/></text:p>
      <text:p text:style-name="P278">składane na podstawie art. 25a ust. 1 ustawy z dnia 29 stycznia 2004 r.<text:s/></text:p>
      <text:p text:style-name="P279"><text:s/>Prawo zamówień publicznych (dalej jako: ustawa Pzp),<text:s/></text:p>
      <text:p text:style-name="P280">DOTYCZĄCE PRZESŁANEK WYKLUCZENIA Z POSTĘPOWANIA</text:p>
      <text:p text:style-name="P281"/>
      <text:p text:style-name="P282"/>
      <text:p text:style-name="P283"><text:span text:style-name="T284">Na potrzeby postępowania o udzielenie zamówienia publicznego pn.</text:span><text:span text:style-name="T285">: Budowa kanalizacji deszczowej w ciągu drogi wojewódzkiej nr 715 w terenie pod torami PKP<text:s/></text:span><text:span text:style-name="T286"><text:line-break/></text:span><text:span text:style-name="T287">w Kol</text:span><text:span text:style-name="T288">uszkach,<text:s/></text:span><text:span text:style-name="T289">prowadzonego przez Gminę Koluszki</text:span><text:span text:style-name="T290">,</text:span><text:span text:style-name="T291"><text:s/></text:span><text:span text:style-name="T292">oświadczam, co następuje:</text:span></text:p>
      <text:p text:style-name="P293"/>
      <text:p text:style-name="P294">OŚWIADCZENIA DOTYCZĄCE WYKONAWCY:</text:p>
      <text:p text:style-name="P295"/>
      <text:list text:style-name="LFO55" text:continue-numbering="true">
        <text:list-item>
          <text:p text:style-name="P296">Oświadczam, że nie podlegam wykluczeniu z postępowania na podstawie<text:s/><text:line-break/>art. 24 ust 1 pkt 12-22 ustawy Pzp.</text:p>
        </text:list-item>
        <text:list-item>
          <text:p text:style-name="P297"><text:span text:style-name="T298">Oświadczam, że nie podlegam<text:s/></text:span><text:span text:style-name="T299">wykluczeniu z postępowania na podstawie<text:s/></text:span><text:span text:style-name="T300"><text:line-break/></text:span><text:span text:style-name="T301">art. 24 ust. 5 pkt 1-2 i 4 - 8.</text:span></text:p>
        </text:list-item>
      </text:list>
      <text:p text:style-name="P302"/>
      <text:p text:style-name="P303"><text:tab/><text:tab/><text:tab/><text:tab/><text:tab/><text:tab/><text:tab/></text:p>
      <text:p text:style-name="P304"><text:s/>…………………………………………</text:p>
      <text:p text:style-name="P305">pieczątka i podpis wykonawcy</text:p>
      <text:soft-page-break/>
      <text:p text:style-name="P306">(osoby uprawnionej)</text:p>
      <text:p text:style-name="P307"/>
      <text:p text:style-name="P308"><text:span text:style-name="T309">Oświadczam, że zachodzą w stosunku do mnie podstawy wykluczenia z postępowania na podstawie art. …………. ust</text:span><text:span text:style-name="T310">awy Pzp</text:span><text:span text:style-name="T311"><text:s/></text:span><text:span text:style-name="T312">(podać mającą zastosowanie podstawę wykluczenia spośród wymienionych w art. 24 ust. 1 pkt 13-14, 16-20 lub art. 24 ust. 5 ustawy Pzp).</text:span><text:span text:style-name="T313"><text:s/></text:span><text:span text:style-name="T314">Jednocześnie oświadczam, że w związku z ww. okolicznością, na podstawie art. 24 ust. 8 ustawy Pzp podjąłem<text:s/></text:span><text:span text:style-name="T315">następujące środki naprawcze: ………………………………………………………………………………………………………………..</text:span></text:p>
      <text:p text:style-name="P316"><text:span text:style-name="T31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8"/>
      <text:p text:style-name="P319"><text:tab/><text:tab/><text:tab/><text:tab/><text:tab/><text:tab/><text:tab/></text:p>
      <text:p text:style-name="P320">…………………………………………</text:p>
      <text:p text:style-name="P321">pieczątka<text:s/>i podpis wykonawcy</text:p>
      <text:p text:style-name="P322">(osoby uprawnionej)</text:p>
      <text:p text:style-name="P323"/>
      <text:p text:style-name="P324">OŚWIADCZENIE DOTYCZĄCE PODMIOTU, NA KTÓREGO ZASOBY POWOŁUJE SIĘ WYKONAWCA:</text:p>
      <text:p text:style-name="P325"/>
      <text:p text:style-name="P326"><text:span text:style-name="T327">Oświadczam, że w stosunku do następującego/ych podmiotu/tów, na którego/ych zasoby<text:s/></text:span><text:span text:style-name="T328">powołuję się w niniejszym postępowaniu, tj.: ……………………………………………………………</text:span><text:span text:style-name="T329"><text:s/></text:span><text:span text:style-name="T330">(podać pełną nazwę/firmę, adres, a także w zależności od podmiotu: NIP/PESEL, KRS/CEiDG)</text:span><text:span text:style-name="T331"><text:s/></text:span><text:span text:style-name="T332">nie zachodzą podstawy wykluczenia z postępowania o udzielenie zamówienia.</text:span></text:p>
      <text:p text:style-name="P333"/>
      <text:p text:style-name="P334"><text:span text:style-name="T335"><text:s/></text:span></text:p>
      <text:p text:style-name="P336"/>
      <text:p text:style-name="P337"><text:tab/><text:tab/><text:tab/><text:tab/><text:tab/><text:tab/><text:tab/>…………………………………………</text:p>
      <text:p text:style-name="P338">pieczątka i podpis wykonawcy</text:p>
      <text:p text:style-name="P339">(osoby uprawnionej)</text:p>
      <text:p text:style-name="P340"/>
      <text:p text:style-name="P341"/>
      <text:p text:style-name="P342"/>
      <text:p text:style-name="P343"><text:span text:style-name="T344">[UWAGA: zastosować tylko wtedy, gdy zamawiający przewidział możliwość, o której mowa w art. 25a ust. 5 pkt 2 ustawy Pzp]</text:span></text:p>
      <text:p text:style-name="P345">OŚWIADCZENIE DOTYCZĄCE PODWYKONAWCY NIEBĘDĄCEGO PODMIOTEM, NA KTÓREGO ZASOBY POWOŁUJE SIĘ WYKONAWCA:</text:p>
      <text:p text:style-name="P346"/>
      <text:p text:style-name="P347"><text:span text:style-name="T348">Oświadczam, że w stosunku do następującego/ych podmiotu/tów, będącego/ych podwykonawcą/ami: ……………………………………………………………………..….……</text:span><text:span text:style-name="T349"><text:s/></text:span><text:span text:style-name="T350">(podać pełną nazwę/firmę, adres, a także w zależności od podmiotu: NIP/PESEL, KRS/CEiDG)</text:span><text:span text:style-name="T351">,<text:s/></text:span><text:span text:style-name="T352">nie</text:span><text:span text:style-name="T353"><text:s/></text:span><text:span text:style-name="T354">z</text:span><text:span text:style-name="T355">achodzą podstawy wykluczenia z postępowania o udzielenie zamówienia.</text:span></text:p>
      <text:p text:style-name="P356"/>
      <text:p text:style-name="P357"><text:s text:c="88"/>…………………………………………</text:p>
      <text:p text:style-name="P358">pieczątka i podpis wykonawcy</text:p>
      <text:p text:style-name="P359">(osoby uprawnionej)</text:p>
      <text:p text:style-name="P360"/>
      <text:p text:style-name="P361">OŚWIADCZENIE DOTYCZĄCE PODANYCH<text:s/>INFORMACJI:</text:p>
      <text:p text:style-name="P362"/>
      <text:p text:style-name="P36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4"/>
      <text:p text:style-name="P365"/>
      <text:p text:style-name="P366"><text:span text:style-name="T367">…………….…….<text:s/></text:span><text:span text:style-name="T368">(miejscowość),</text:span><text:span text:style-name="T369"><text:s/></text:span><text:span text:style-name="T370">dnia ………….……. r. <text:s text:c="11"/>…………………………………………</text:span></text:p>
      <text:p text:style-name="P371">pieczątka i podpis wykonawcy</text:p>
      <text:p text:style-name="P372">(osoby uprawnionej)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Załącznik nr 4</text:p>
      <text:p text:style-name="P396">.........................................</text:p>
      <text:p text:style-name="WW-Domyślnie"><text:span text:style-name="T397"><text:s text:c="4"/></text:span><text:span text:style-name="T398"><text:s/>(pieczęć firmowa Wykonawcy)</text:span></text:p>
      <text:p text:style-name="P399"/>
      <text:p text:style-name="P400">Lista podmiotów<text:s/>należących do tej samej<text:s/><text:line-break/>grupy kapitałowej/informacja o tym, że wykonawca nie należy do grupy kapitałowej</text:p>
      <text:p text:style-name="WW-Domyślnie"><text:span text:style-name="T401"><text:tab/></text:span><text:span text:style-name="T402">Zgodnie z art. 24 ust. 5 pkt 11 ustawy z dnia 29 stycznia 2004 r. Prawo zamówień publicznych składając ofertę w postępowaniu o udzielenie z</text:span><text:span text:style-name="T403">amówienia publicznego na:</text:span><text:span text:style-name="T404"><text:s/></text:span><text:span text:style-name="T405">Budowa kanalizacji deszczowej w ciągu drogi wojewódzkiej nr 715 w terenie pod torami PKP w Koluszkach,<text:s/></text:span><text:span text:style-name="T406">informuję, że:<text:s/></text:span><text:span text:style-name="T407">nie</text:span><text:span text:style-name="T408"><text:s/></text:span><text:span text:style-name="T409">należę/należę</text:span><text:span text:style-name="T410">1<text:s/></text:span><text:span text:style-name="T411">do grupy kapitałowej, o której mowa w art. 24 ust. 1 pkt 23 ustawy<text:s/></text:span><text:span text:style-name="T412">Prawo zamówień publicznych</text:span><text:span text:style-name="T413">.</text:span><text:span text:style-name="T414"><text:line-break/></text:span><text:span text:style-name="T415">Lista podmiotów należących do tej samej grupy kapitałowej w rozumieniu ustawy<text:s/></text:span><text:span text:style-name="T416"><text:line-break/></text:span><text:span text:style-name="T417">z dnia 16 lutego 2007 r. o ochronie konkurencji i konsumentów (Dz. U. <text:s/>z 2015, poz. 184 ze zmianami):</text:span><text:span text:style-name="T418">2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Lp.</text:p>
          </table:table-cell>
          <table:table-cell table:style-name="TableCell426">
            <text:p text:style-name="P427">Nazwa podmiotu</text:p>
          </table:table-cell>
          <table:table-cell table:style-name="TableCell428">
            <text:p text:style-name="P429">Adres podmiotu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WW-Domyślnie"><text:span text:style-name="T455">1<text:s/></text:span><text:span text:style-name="T456">niepotrzebne skreślić</text:span></text:p>
      <text:p text:style-name="WW-Domyślnie"><text:span text:style-name="T457">2<text:s/></text:span><text:span text:style-name="T458">wypełnić w przypadku należenia do grupy kapitałowej,<text:s/></text:span></text:p>
      <text:p text:style-name="P459"><text:span text:style-name="T460">Zgodnie z art. 24 ust. 11 ustawy Pzp wykonawca</text:span><text:span text:style-name="T461"><text:s/>w terminie 3 dni<text:s/></text:span><text:span text:style-name="T462">od dnia zamieszczenia na stronie internetowej informacji, o których mowa w art. 86 ust. 5 ustawy,<text:s/></text:span><text:span text:style-name="T463">przekazuje zamawiającemu oświadczenie o przynależności lub braku przynależności do tej samej grupy kapitałowej, o której mowa w art. 24 ust. 1 pkt 23 ustawy Pzp. Wraz ze złożeniem oświadczenia, wykonawca może przedstawić dowody, że powiazania z innym wykon</text:span><text:span text:style-name="T464">awcą nie prowadzą do zakłócenia konkurencji</text:span><text:span text:style-name="T465"><text:line-break/></text:span><text:span text:style-name="T466"><text:s/>w postępowaniu o udzielenie zamówienia</text:span></text:p>
      <text:p text:style-name="P467"/>
      <text:p text:style-name="P468"/>
      <text:p text:style-name="P469"><text:span text:style-name="T470"><text:tab/></text:span><text:span text:style-name="T471"><text:tab/><text:s text:c="2"/></text:span><text:span text:style-name="T472"><text:tab/></text:span><text:span text:style-name="T473"><text:tab/><text:s text:c="22"/>- - - - - - - - - - - - - - - - - - - - - - - - - - - - - -</text:span><text:span text:style-name="T474"><text:s text:c="26"/></text:span></text:p>
      <text:p text:style-name="WW-Domyślnie"><text:span text:style-name="T475"><text:tab/>Data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Pieczęć i podpis Wykonawcy (osoby uprawnionej)</text:span><text:span text:style-name="T481"><text:line-break/></text:span></text:p>
      <text:p text:style-name="WW-Domyślnie"><text:span text:style-name="T482">UWAGA:</text:span></text:p>
      <text:soft-page-break/>
      <text:p text:style-name="P483">- Podpisuje każdy wykonawca składający ofertę. W przypadku wykonawców wspólnie ubiegających się<text:s/><text:line-break/>o zamówienie, niniejsze oświadczenie składa każdy z wykonawców w imieniu swojej firmy.</text:p>
      <text:p text:style-name="P484"><text:tab/><text:tab/><text:tab/><text:tab/><text:tab/><text:tab/><text:tab/></text:p>
      <text:p text:style-name="P485"><text:span text:style-name="T486"><text:tab/></text:span><text:span text:style-name="T487">Załącznik nr 5</text:span></text:p>
      <text:p text:style-name="P488">....................................................</text:p>
      <text:p text:style-name="P489"><text:s text:c="2"/>(pieczęć firmowa Wykonawcy)</text:p>
      <text:p text:style-name="P490">WYKAZ<text:s/><text:line-break/>ROBÓT BUDOWLANYCH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Lp</text:p>
          </table:table-cell>
          <table:table-cell table:style-name="TableCell501">
            <text:p text:style-name="P502"><text:span text:style-name="T503">Zleceniodawca</text:span></text:p>
            <text:p text:style-name="P504"/>
          </table:table-cell>
          <table:table-cell table:style-name="TableCell505">
            <text:p text:style-name="Standard"><text:span text:style-name="T506">Rodzaj i zakres robót budowlanych<text:s/></text:span><text:span text:style-name="T507"><text:line-break/></text:span><text:span text:style-name="T508">- minimum dwa zadania polegające na budowie kanalizacji deszczowej o długości minimum<text:s/></text:span><text:span text:style-name="T509">2</text:span><text:span text:style-name="T510">00 mb<text:s/></text:span><text:span text:style-name="T511">każde zadanie.</text:span></text:p>
          </table:table-cell>
          <table:table-cell table:style-name="TableCell512">
            <text:p text:style-name="P513">Data wykonania</text:p>
            <text:p text:style-name="P514"/>
          </table:table-cell>
          <table:table-cell table:style-name="TableCell515">
            <text:p text:style-name="P516">Miejsce wykonania <text:s text:c="12"/></text:p>
          </table:table-cell>
          <table:table-cell table:style-name="TableCell517">
            <text:p text:style-name="P518">Wartość robót brutto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WW-Domyślnie"><text:span text:style-name="T580">Z załączeniem dowodów określających, czy roboty te zostały wykonane w sposób należyty oraz wskazujących, czy zostały wykonane<text:s/></text:span><text:span text:style-name="T581">zgodnie z zasadami sztuki budowlanej i prawidłowo ukończone.</text:span><text:span text:style-name="T582"><text:line-break/></text:span></text:p>
      <text:p text:style-name="P583"/>
      <text:p text:style-name="P584"/>
      <text:p text:style-name="P585"/>
      <text:p text:style-name="P586"/>
      <text:p text:style-name="P587"><text:span text:style-name="T588"><text:tab/></text:span><text:span text:style-name="T589"><text:tab/><text:s text:c="2"/></text:span><text:span text:style-name="T590"><text:tab/></text:span><text:span text:style-name="T591"><text:tab/></text:span><text:span text:style-name="T592"><text:tab/></text:span><text:span text:style-name="T593"><text:tab/><text:s text:c="6"/>- - - - - - - - - - - - - - - - - - - - - - - - - - - - - - - - - - - - - -</text:span><text:span text:style-name="T594"><text:s text:c="77"/></text:span></text:p>
      <text:p text:style-name="P595"><text:tab/>Data<text:tab/><text:tab/><text:tab/><text:tab/><text:tab/><text:s text:c="10"/>Pieczęć i podpis Wykonawcy (osoby uprawnionej)</text:p>
      <text:p text:style-name="P596">Uwaga:</text:p>
      <text:p text:style-name="P597">- Wykonawca, który będzie polegał na wiedzy i doświadczeniu innych podmiotów, zobowiązany jest do<text:s/>przedłożenia pisemnego zobowiązania tych podmiotów do oddania mu do dyspozycji niezbędnych zasobów na okres korzystania <text:s text:c="4"/>z nich przy wykonywaniu zamówienia;<text:line-break/></text:p>
      <text:p text:style-name="P598"><text:tab/><text:tab/><text:tab/><text:tab/><text:tab/><text:tab/><text:tab/><text:tab/><text:tab/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8"><text:s text:c="2"/></text:span><text:span text:style-name="T609">Załącznik nr 6</text:span></text:p>
      <text:p text:style-name="P610"/>
      <text:p text:style-name="P611">.........................................</text:p>
      <text:p text:style-name="P612"><text:s text:c="5"/>(pieczęć firmowa Wykonawcy)</text:p>
      <text:p text:style-name="WW-Domyślnie"/>
      <text:p text:style-name="P613">WYKAZ OSÓB</text:p>
      <text:p text:style-name="P614">KTÓRE BĘDĄ UCZESTNICZYĆ W WYKONYWANIU ZAMÓWIENIA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Lp</text:p>
          </table:table-cell>
          <table:table-cell table:style-name="TableCell623">
            <text:p text:style-name="P624">Imię i nazwisko osób, które będą uczestniczyć <text:s text:c="9"/>w wykonywaniu zamówienia</text:p>
          </table:table-cell>
          <table:table-cell table:style-name="TableCell625">
            <text:p text:style-name="P626">Zakres <text:s/>uprawnień budowlanych, <text:s/>wykształcenie<text:s/><text:s text:c="256"/><text:s text:c="3"/></text:p>
          </table:table-cell>
          <table:table-cell table:style-name="TableCell627">
            <text:p text:style-name="P628"><text:span text:style-name="T629">Informacja<text:s/></text:span><text:span text:style-name="T630"><text:line-break/></text:span><text:span text:style-name="T631">o podstawie do dysponowania tymi osobami<text:s/></text:span><text:span text:style-name="T632">(umowa o pracę, umowa zlecenie, zobowiązanie itp.)</text:span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<text:s/></text:p>
      <text:p text:style-name="P664"/>
      <text:p text:style-name="P665"/>
      <text:p text:style-name="P666"/>
      <text:p text:style-name="P667"/>
      <text:p text:style-name="P668"><text:span text:style-name="T669"><text:tab/></text:span><text:span text:style-name="T670"><text:tab/><text:s text:c="2"/></text:span><text:span text:style-name="T671"><text:tab/></text:span><text:span text:style-name="T672"><text:s text:c="32"/>- - - - - - - - - - - - - - - - - - - - - - - - - - - - - -<text:s/></text:span><text:span text:style-name="T673"><text:s text:c="35"/></text:span></text:p>
      <text:p text:style-name="P674"><text:tab/>Data<text:tab/><text:tab/><text:tab/><text:tab/><text:tab/>Pieczęć i podpis Wykonawcy (osoby uprawnionej)</text:p>
      <text:p text:style-name="P675"/>
      <text:p text:style-name="P676">Uwaga:</text:p>
      <text:p text:style-name="WW-Domyślnie"><text:span text:style-name="T677">Wykonawca, który będzie dysponował osobami innych podmiotów, zobowiązany jest do przedłożenia pisemnego zobowiązania innych podmiotów do<text:s/></text:span><text:span text:style-name="T678">udostępnienia tych osób na okres korzystania z nich przy wykonaniu zamówienia.</text:span><text:span text:style-name="T679"><text:tab/><text:s/></text:span><text:span text:style-name="T68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20-04-16T09:36:00Z</dc:date>
    <meta:print-date>2020-04-16T08:37:00Z</meta:print-date>
    <meta:template xlink:href="Normal" xlink:type="simple"/>
    <meta:editing-cycles>85</meta:editing-cycles>
    <meta:editing-duration>PT19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105" meta:character-count="14706" meta:row-count="105" meta:non-whitespace-character-count="12630"/>
  </office:meta>
</office:document-meta>
</file>