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margin-left="0.3958in">
        <style:tab-stops/>
      </style:paragraph-properties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font-weight="bold" style:font-weight-asian="bold" style:font-weight-complex="bold"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P15" style:parent-style-name="Standard" style:family="paragraph">
      <style:paragraph-properties fo:margin-left="0.3937in">
        <style:tab-stops/>
      </style:paragraph-properties>
      <style:text-properties fo:language="pl" fo:country="PL"/>
    </style:style>
    <style:style style:name="P16" style:parent-style-name="Standard" style:family="paragraph">
      <style:paragraph-properties fo:margin-left="0.3937in">
        <style:tab-stops/>
      </style:paragraph-properties>
    </style:style>
    <style:style style:name="T17" style:parent-style-name="Domyślnaczcionkaakapitu" style:family="text">
      <style:text-properties fo:language="pl" fo:country="PL"/>
    </style:style>
    <style:style style:name="P18" style:parent-style-name="Standard" style:family="paragraph">
      <style:paragraph-properties fo:margin-left="0.3937in">
        <style:tab-stops/>
      </style:paragraph-properties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font-weight="bold" style:font-weight-asian="bold" style:font-weight-complex="bold" fo:language="pl" fo:country="PL"/>
    </style:style>
    <style:style style:name="T22" style:parent-style-name="Domyślnaczcionkaakapitu" style:family="text">
      <style:text-properties style:font-weight-complex="bold" fo:language="pl" fo:country="PL"/>
    </style:style>
    <style:style style:name="P23" style:parent-style-name="Standard" style:family="paragraph">
      <style:paragraph-properties fo:margin-left="0.3937in">
        <style:tab-stops/>
      </style:paragraph-properties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weight="bold" style:font-weight-asian="bold" style:font-weight-complex="bold" fo:language="pl" fo:country="PL"/>
    </style:style>
    <style:style style:name="T26" style:parent-style-name="Domyślnaczcionkaakapitu" style:family="text">
      <style:text-properties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weight-complex="bold" fo:language="pl" fo:country="PL"/>
    </style:style>
    <style:style style:name="P28" style:parent-style-name="Standard" style:family="paragraph">
      <style:paragraph-properties fo:margin-left="0.3937in">
        <style:tab-stops/>
      </style:paragraph-properties>
    </style:style>
    <style:style style:name="P29" style:parent-style-name="Standard" style:family="paragraph">
      <style:paragraph-properties fo:margin-left="0.375in" fo:text-indent="0.2708in">
        <style:tab-stops/>
      </style:paragraph-properties>
      <style:text-properties fo:language="pl" fo:country="PL"/>
    </style:style>
    <style:style style:name="P30" style:parent-style-name="Standard" style:family="paragraph">
      <style:paragraph-properties fo:margin-left="0.375in">
        <style:tab-stops/>
      </style:paragraph-properties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font-weight="bold" style:font-weight-asian="bold" style:font-weight-complex="bold" fo:language="pl" fo:country="PL"/>
    </style:style>
    <style:style style:name="T33" style:parent-style-name="Domyślnaczcionkaakapitu" style:family="text">
      <style:text-properties fo:language="pl" fo:country="PL"/>
    </style:style>
    <style:style style:name="P34" style:parent-style-name="Standard" style:family="paragraph">
      <style:paragraph-properties fo:margin-left="0.375in">
        <style:tab-stops/>
      </style:paragraph-properties>
      <style:text-properties fo:language="pl" fo:country="PL"/>
    </style:style>
    <style:style style:name="P35" style:parent-style-name="Standard" style:family="paragraph">
      <style:paragraph-properties fo:margin-left="0.375in">
        <style:tab-stops/>
      </style:paragraph-properties>
      <style:text-properties fo:language="pl" fo:country="PL"/>
    </style:style>
    <style:style style:name="P36" style:parent-style-name="Standard" style:family="paragraph">
      <style:paragraph-properties fo:margin-left="0.375in">
        <style:tab-stops/>
      </style:paragraph-properties>
      <style:text-properties fo:language="pl" fo:country="PL"/>
    </style:style>
    <style:style style:name="P37" style:parent-style-name="Standard" style:family="paragraph">
      <style:paragraph-properties fo:text-align="center" fo:margin-left="0.375in">
        <style:tab-stops>
          <style:tab-stop style:type="left" style:position="1.5208in"/>
        </style:tab-stops>
      </style:paragraph-properties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38" style:parent-style-name="Standard" style:family="paragraph">
      <style:paragraph-properties fo:text-align="center" fo:margin-left="0.375in">
        <style:tab-stops>
          <style:tab-stop style:type="left" style:position="1.5208in"/>
        </style:tab-stops>
      </style:paragraph-properties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39" style:parent-style-name="Standard" style:family="paragraph">
      <style:paragraph-properties fo:text-align="center" fo:margin-left="0.375in">
        <style:tab-stops>
          <style:tab-stop style:type="left" style:position="1.5208in"/>
        </style:tab-stops>
      </style:paragraph-properties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40" style:parent-style-name="Standard" style:family="paragraph">
      <style:paragraph-properties fo:text-align="center" fo:margin-left="0.375in">
        <style:tab-stops>
          <style:tab-stop style:type="left" style:position="1.5208in"/>
        </style:tab-stops>
      </style:paragraph-properties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41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font-weight="bold" style:font-weight-asian="bold" style:font-weight-complex="bold" fo:language="pl" fo:country="PL"/>
    </style:style>
    <style:style style:name="P42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3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font-weight="bold" style:font-weight-asian="bold" style:font-weight-complex="bold" fo:language="pl" fo:country="PL"/>
    </style:style>
    <style:style style:name="P44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47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48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language="pl" fo:country="PL"/>
    </style:style>
    <style:style style:name="P49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language="pl" fo:country="PL"/>
    </style:style>
    <style:style style:name="P50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53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54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language="pl" fo:country="PL"/>
    </style:style>
    <style:style style:name="P55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language="pl" fo:country="PL"/>
    </style:style>
    <style:style style:name="P56" style:parent-style-name="Standard" style:family="paragraph">
      <style:paragraph-properties>
        <style:tab-stops>
          <style:tab-stop style:type="left" style:position="1.8958in"/>
        </style:tab-stops>
      </style:paragraph-properties>
      <style:text-properties fo:language="pl" fo:country="PL"/>
    </style:style>
    <style:style style:name="P57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language="pl" fo:country="PL"/>
    </style:style>
    <style:style style:name="P58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language="pl" fo:country="PL"/>
    </style:style>
    <style:style style:name="P59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language="pl" fo:country="PL"/>
    </style:style>
    <style:style style:name="P60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language="pl" fo:country="PL"/>
    </style:style>
    <style:style style:name="P61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language="pl" fo:country="PL"/>
    </style:style>
    <style:style style:name="P62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T65" style:parent-style-name="Domyślnaczcionkaakapitu" style:family="text">
      <style:text-properties fo:language="pl" fo:country="PL"/>
    </style:style>
    <style:style style:name="P66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language="pl" fo:country="PL"/>
    </style:style>
    <style:style style:name="P67" style:parent-style-name="Standard" style:family="paragraph">
      <style:paragraph-properties fo:margin-left="0.375in" fo:text-indent="-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68" style:parent-style-name="Standard" style:family="paragraph">
      <style:paragraph-properties fo:margin-left="0.375in" fo:text-indent="-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69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73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style:text-underline-type="single" style:text-underline-style="solid" style:text-underline-width="auto" style:text-underline-mode="continuous" fo:language="pl" fo:country="PL"/>
    </style:style>
    <style:style style:name="P74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75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76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79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80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81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82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85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86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fo:color="#548DD4" fo:language="pl" fo:country="PL"/>
    </style:style>
    <style:style style:name="T89" style:parent-style-name="Domyślnaczcionkaakapitu" style:family="text">
      <style:text-properties fo:language="pl" fo:country="PL"/>
    </style:style>
    <style:style style:name="T90" style:parent-style-name="Domyślnaczcionkaakapitu" style:family="text">
      <style:text-properties fo:language="pl" fo:country="PL"/>
    </style:style>
    <style:style style:name="P91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92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</style:style>
    <style:style style:name="T93" style:parent-style-name="Domyślnaczcionkaakapitu" style:family="text">
      <style:text-properties fo:language="pl" fo:country="PL"/>
    </style:style>
    <style:style style:name="T94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95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96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language="pl" fo:country="PL"/>
    </style:style>
    <style:style style:name="P97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language="pl" fo:country="PL"/>
    </style:style>
    <style:style style:name="P98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language="pl" fo:country="PL"/>
    </style:style>
    <style:style style:name="P99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</style:style>
    <style:style style:name="T100" style:parent-style-name="Domyślnaczcionkaakapitu" style:family="text">
      <style:text-properties fo:language="pl" fo:country="PL"/>
    </style:style>
    <style:style style:name="T101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T102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T103" style:parent-style-name="Domyślnaczcionkaakapitu" style:family="text">
      <style:text-properties fo:language="pl" fo:country="PL"/>
    </style:style>
    <style:style style:name="P104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05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06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07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</style:style>
    <style:style style:name="T108" style:parent-style-name="Domyślnaczcionkaakapitu" style:family="text">
      <style:text-properties fo:language="pl" fo:country="PL"/>
    </style:style>
    <style:style style:name="T109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T110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111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12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13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14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</style:style>
    <style:style style:name="T115" style:parent-style-name="Domyślnaczcionkaakapitu" style:family="text">
      <style:text-properties fo:language="pl" fo:country="PL"/>
    </style:style>
    <style:style style:name="T116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T117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118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19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120" style:parent-style-name="Domyślnaczcionkaakapitu" style:family="text">
      <style:text-properties fo:language="pl" fo:country="PL"/>
    </style:style>
    <style:style style:name="T121" style:parent-style-name="Domyślnaczcionkaakapitu" style:family="text">
      <style:text-properties fo:color="#548DD4" fo:language="pl" fo:country="PL"/>
    </style:style>
    <style:style style:name="T122" style:parent-style-name="Domyślnaczcionkaakapitu" style:family="text">
      <style:text-properties fo:language="pl" fo:country="PL"/>
    </style:style>
    <style:style style:name="T123" style:parent-style-name="Domyślnaczcionkaakapitu" style:family="text">
      <style:text-properties fo:language="pl" fo:country="PL"/>
    </style:style>
    <style:style style:name="P124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25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126" style:parent-style-name="Domyślnaczcionkaakapitu" style:family="text">
      <style:text-properties fo:language="pl" fo:country="PL"/>
    </style:style>
    <style:style style:name="T127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T128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129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130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31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32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33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134" style:parent-style-name="Domyślnaczcionkaakapitu" style:family="text">
      <style:text-properties fo:language="pl" fo:country="PL"/>
    </style:style>
    <style:style style:name="T135" style:parent-style-name="Domyślnaczcionkaakapitu" style:family="text">
      <style:text-properties fo:language="pl" fo:country="PL"/>
    </style:style>
    <style:style style:name="T136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137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P138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P139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40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41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42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143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44" style:parent-style-name="Standard" style:family="paragraph">
      <style:paragraph-properties>
        <style:tab-stops>
          <style:tab-stop style:type="left" style:position="1.8958in"/>
        </style:tab-stops>
      </style:paragraph-properties>
      <style:text-properties fo:language="pl" fo:country="PL"/>
    </style:style>
    <style:style style:name="P145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146" style:parent-style-name="Domyślnaczcionkaakapitu" style:family="text">
      <style:text-properties fo:language="pl" fo:country="PL"/>
    </style:style>
    <style:style style:name="T147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148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149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150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151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52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53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154" style:parent-style-name="Domyślnaczcionkaakapitu" style:family="text">
      <style:text-properties fo:language="pl" fo:country="PL"/>
    </style:style>
    <style:style style:name="T155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T156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157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158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59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60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161" style:parent-style-name="Domyślnaczcionkaakapitu" style:family="text">
      <style:text-properties fo:language="pl" fo:country="PL"/>
    </style:style>
    <style:style style:name="T162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T163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164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65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66" style:parent-style-name="Standard" style:family="paragraph">
      <style:paragraph-properties>
        <style:tab-stops>
          <style:tab-stop style:type="left" style:position="1.8958in"/>
        </style:tab-stops>
      </style:paragraph-properties>
      <style:text-properties fo:language="pl" fo:country="PL"/>
    </style:style>
    <style:style style:name="P167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68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169" style:parent-style-name="Domyślnaczcionkaakapitu" style:family="text">
      <style:text-properties fo:language="pl" fo:country="PL"/>
    </style:style>
    <style:style style:name="T170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T171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172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73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74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75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176" style:parent-style-name="Domyślnaczcionkaakapitu" style:family="text">
      <style:text-properties fo:language="pl" fo:country="PL"/>
    </style:style>
    <style:style style:name="T177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178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179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80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181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82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83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84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185" style:parent-style-name="Domyślnaczcionkaakapitu" style:family="text">
      <style:text-properties fo:language="pl" fo:country="PL"/>
    </style:style>
    <style:style style:name="T186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187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188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89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90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91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192" style:parent-style-name="Domyślnaczcionkaakapitu" style:family="text">
      <style:text-properties fo:language="pl" fo:country="PL"/>
    </style:style>
    <style:style style:name="T193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194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195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196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97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98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199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200" style:parent-style-name="Domyślnaczcionkaakapitu" style:family="text">
      <style:text-properties fo:language="pl" fo:country="PL"/>
    </style:style>
    <style:style style:name="T201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202" style:parent-style-name="Domyślnaczcionkaakapitu" style:family="text">
      <style:text-properties fo:language="pl" fo:country="PL"/>
    </style:style>
    <style:style style:name="P203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04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05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06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207" style:parent-style-name="Domyślnaczcionkaakapitu" style:family="text">
      <style:text-properties fo:language="pl" fo:country="PL"/>
    </style:style>
    <style:style style:name="T208" style:parent-style-name="Domyślnaczcionkaakapitu" style:family="text">
      <style:text-properties fo:font-style="italic" style:font-style-asian="italic" fo:language="pl" fo:country="PL"/>
    </style:style>
    <style:style style:name="T209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210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211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212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213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style:text-underline-type="single" style:text-underline-style="solid" style:text-underline-width="auto" style:text-underline-mode="continuous" fo:language="pl" fo:country="PL"/>
    </style:style>
    <style:style style:name="P214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15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16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217" style:parent-style-name="Domyślnaczcionkaakapitu" style:family="text">
      <style:text-properties fo:language="pl" fo:country="PL"/>
    </style:style>
    <style:style style:name="T218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219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220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P221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22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23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224" style:parent-style-name="Domyślnaczcionkaakapitu" style:family="text">
      <style:text-properties fo:language="pl" fo:country="PL"/>
    </style:style>
    <style:style style:name="T225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226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227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228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29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30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31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232" style:parent-style-name="Domyślnaczcionkaakapitu" style:family="text">
      <style:text-properties fo:language="pl" fo:country="PL"/>
    </style:style>
    <style:style style:name="T233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234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P235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36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37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38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239" style:parent-style-name="Domyślnaczcionkaakapitu" style:family="text">
      <style:text-properties fo:language="pl" fo:country="PL"/>
    </style:style>
    <style:style style:name="T240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241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242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243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244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style:font-style-complex="italic" fo:language="pl" fo:country="PL"/>
    </style:style>
    <style:style style:name="P245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style:font-style-complex="italic" fo:language="pl" fo:country="PL"/>
    </style:style>
    <style:style style:name="P246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247" style:parent-style-name="Domyślnaczcionkaakapitu" style:family="text">
      <style:text-properties style:font-style-complex="italic" fo:language="pl" fo:country="PL"/>
    </style:style>
    <style:style style:name="T248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T249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250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style:font-style-complex="italic" fo:language="pl" fo:country="PL"/>
    </style:style>
    <style:style style:name="P251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style:font-style-complex="italic" fo:language="pl" fo:country="PL"/>
    </style:style>
    <style:style style:name="P252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style:font-style-complex="italic" fo:language="pl" fo:country="PL"/>
    </style:style>
    <style:style style:name="P253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254" style:parent-style-name="Domyślnaczcionkaakapitu" style:family="text">
      <style:text-properties style:font-style-complex="italic" fo:language="pl" fo:country="PL"/>
    </style:style>
    <style:style style:name="T255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T256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257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58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59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60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61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262" style:parent-style-name="Domyślnaczcionkaakapitu" style:family="text">
      <style:text-properties fo:language="pl" fo:country="PL"/>
    </style:style>
    <style:style style:name="T263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264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P265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266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style:font-style-complex="italic" fo:language="pl" fo:country="PL"/>
    </style:style>
    <style:style style:name="P267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68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269" style:parent-style-name="Domyślnaczcionkaakapitu" style:family="text">
      <style:text-properties fo:language="pl" fo:country="PL"/>
    </style:style>
    <style:style style:name="T270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271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P272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73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74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75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276" style:parent-style-name="Domyślnaczcionkaakapitu" style:family="text">
      <style:text-properties fo:language="pl" fo:country="PL"/>
    </style:style>
    <style:style style:name="T277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278" style:parent-style-name="Domyślnaczcionkaakapitu" style:family="text">
      <style:text-properties fo:language="pl" fo:country="PL"/>
    </style:style>
    <style:style style:name="P279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80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81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82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283" style:parent-style-name="Domyślnaczcionkaakapitu" style:family="text">
      <style:text-properties fo:language="pl" fo:country="PL"/>
    </style:style>
    <style:style style:name="T284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285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P286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87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88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89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290" style:parent-style-name="Domyślnaczcionkaakapitu" style:family="text">
      <style:text-properties fo:language="pl" fo:country="PL"/>
    </style:style>
    <style:style style:name="T291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292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P293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P294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95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296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</style:style>
    <style:style style:name="T297" style:parent-style-name="Domyślnaczcionkaakapitu" style:family="text">
      <style:text-properties fo:language="pl" fo:country="PL"/>
    </style:style>
    <style:style style:name="T298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T299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300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301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302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language="pl" fo:country="PL"/>
    </style:style>
    <style:style style:name="P303" style:parent-style-name="Standard" style:family="paragraph">
      <style:paragraph-properties fo:margin-left="0.375in" fo:text-indent="0.0104in">
        <style:tab-stops>
          <style:tab-stop style:type="left" style:position="1.5208in"/>
        </style:tab-stops>
      </style:paragraph-properties>
      <style:text-properties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P304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  <style:text-properties fo:language="pl" fo:country="PL"/>
    </style:style>
    <style:style style:name="P305" style:parent-style-name="Standard" style:family="paragraph">
      <style:paragraph-properties fo:margin-left="0.375in">
        <style:tab-stops>
          <style:tab-stop style:type="left" style:position="1.5208in"/>
        </style:tab-stops>
      </style:paragraph-properties>
    </style:style>
    <style:style style:name="T306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Sprawozdanie z realizacji</text:p>
      <text:p text:style-name="P2">Programu współpracy Gminy Koluszki z organizacjami pozarządowymi oraz podmiotami prowadzącymi działalność pożytku publicznego na 2011 rok.</text:p>
      <text:p text:style-name="P3"/>
      <text:p text:style-name="P4"/>
      <text:p text:style-name="P5"/>
      <text:p text:style-name="P6"/>
      <text:p text:style-name="P7"/>
      <text:p text:style-name="Standard"/>
      <text:p text:style-name="P8"><text:s text:c="6"/><text:span text:style-name="T9">Przyjęty Uchwałą Nr XLIX/140/10 Rady Miejskiej w Koluszkach z dnia 29 października <text:s/>2010 r. "</text:span><text:span text:style-name="T10">Program współpracy Gminy Koluszki z organizacjami pozarządowymi oraz podmiotami prowadzącymi działalność pożytku publicznego na 2011 rok</text:span><text:span text:style-name="T11">" określił zakres zadań prz</text:span><text:span text:style-name="T12">ewidziany do realizacji przez podmioty prowadzące działalność pożytku publicznego . Mieściły się w nim zadania z obszaru kultury fizycznej i sportu, profilaktyki alkoholowej oraz kultury. Ogólna kwota wydatkowana przez Gminę Koluszki na wspieranie zadań pu</text:span><text:span text:style-name="T13">blicznych zleconych jedenastu organizacjom pozarządowym w 2011 r. wyniosła<text:s/></text:span><text:span text:style-name="T14">298.054,75 zł.</text:span></text:p>
      <text:p text:style-name="P15">Zgodnie z zasadami zlecania realizacji zadań publicznych jednym z warunków uzyskania dotacji był 10% wkład finansowy lub rzeczowy organizacji pozarządowej, który dzięki swoim staraniom organizacje pozyskiwały od sponsorów prywatnych.</text:p>
      <text:p text:style-name="P16"><text:span text:style-name="T17">3 stycznia 2011 r. ogłoszono pierwszy otwarty konkurs na realizację zadań publicznych w 2011 r.</text:span></text:p>
      <text:p text:style-name="P18"><text:span text:style-name="T19">1 lutego 2011 r. zostały zawarte umowy z ośmioma organizacjami pozarządowymi na realizację z</text:span><text:span text:style-name="T20">adań całorocznych w 2011 r. na łączną kwotę<text:s/></text:span><text:span text:style-name="T21"><text:s/>246.500,00 zł<text:s/></text:span><text:span text:style-name="T22">(dotacja zwrócona do budżetu Gminy Koluszki – 1.606,98 zł).</text:span></text:p>
      <text:p text:style-name="P23"><text:span text:style-name="T24">1 kwietnia 2011 r. <text:s/>została zawarta umowa z jedną organizacją pozarządową na realizację zadania całorocznego w 2011 r. na kwotę<text:s/></text:span><text:span text:style-name="T25">5.000,00<text:s/></text:span><text:span text:style-name="T26">zł<text:s/></text:span><text:span text:style-name="T27">(dotacja zwrócona do budżetu Gminy Koluszki – 634,75 zł).</text:span></text:p>
      <text:p text:style-name="P28"/>
      <text:p text:style-name="P29">W związku ze zmianą ustawy o działalności pożytku publicznego i o wolontariacie, która weszła w życie w 2010 r. możliwe było również zlecanie zadań publicznych w trybie pozakonkursowym tzw. uproszczonym.</text:p>
      <text:p text:style-name="P30"><text:span text:style-name="T31">I tak w w/w trybie zlecono realizację dwudziestu jeden zadań publicznych na łączną kwotę<text:s/></text:span><text:span text:style-name="T32">48.796,48 zł</text:span><text:span text:style-name="T33">.</text:span></text:p>
      <text:p text:style-name="P34"/>
      <text:p text:style-name="P35"/>
      <text:p text:style-name="P36"/>
      <text:p text:style-name="P37">Informacja o zrealizowanych zadaniach publicznych i wysokości kosztów realizacji tych zadań w 2011 r.</text:p>
      <text:p text:style-name="P38"/>
      <text:p text:style-name="P39"/>
      <text:p text:style-name="P40"/>
      <text:p text:style-name="P41"/>
      <text:p text:style-name="P42">- Zadania całoro<text:bookmark-start text:name="_GoBack"/><text:bookmark-end text:name="_GoBack"/>czne:</text:p>
      <text:p text:style-name="P43"/>
      <text:p text:style-name="P44"><text:span text:style-name="T45">1)<text:s/></text:span><text:span text:style-name="T46">organizowanie i prowadzenie dwóch sekcji piłki nożnej na terenie sołectwa Różyca- dotacja w wysokości 31.000,00 zł - Ludowy Klub Sportowy Różyca.</text:span></text:p>
      <text:p text:style-name="P47"/>
      <text:p text:style-name="P48"><text:s text:c="8"/>- z dotacji pokryto wynagrodzenie trenera, opłaty związane z utrzymaniem obiektu, opłaty w Okręgowym<text:s/>Związku Piłki Nożnej, koszty dojazdów na mecze, zakup sprzętu sportowego, delegacje sędziowskie.<text:s/></text:p>
      <text:p text:style-name="P49"/>
      <text:p text:style-name="P50"><text:span text:style-name="T51">2)<text:s/></text:span><text:span text:style-name="T52">organizowanie i prowadzenie sekcji turystyki na terenie gminy Koluszki - dotacja w wysokości 4000,00 zł - Ludowy Klub Sportowy Koluszki.</text:span></text:p>
      <text:p text:style-name="P53"/>
      <text:p text:style-name="P54"><text:s text:c="8"/>-<text:s/>dotację wykorzystano na udział w imprezach turystycznych:</text:p>
      <text:p text:style-name="P55"/>
      <text:p text:style-name="P56"><text:s text:c="10"/>·<text:s/>Ogólnopolski Zlot Nadpiliczny w Sulejowie</text:p>
      <text:p text:style-name="P57"><text:s/>·<text:s/>Olimpiada Wiedzy Turystyczno-Krajoznawczej w Zakopanem</text:p>
      <text:p text:style-name="P58"><text:s/>·<text:s/>Powiatowy Rajd Pieszy Szlakiem Wzniesień Łódzkich</text:p>
      <text:p text:style-name="P59"><text:s/>·<text:s/>Obóz Jeździecki w Nowęcinie</text:p>
      <text:p text:style-name="P60"><text:s/>·<text:s text:c="2"/>Jesienny Rajd Pieszy "Pieczonego ziemniaka" w Będzelinie</text:p>
      <text:p text:style-name="P61"/>
      <text:p text:style-name="P62"><text:span text:style-name="T63"><text:s/>3)<text:s/></text:span><text:span text:style-name="T64">organizowanie i prowadzenie sekcji tenisa stołowego na terenie gminy Koluszki - dotacja w wysokości 10.000,00 zł - Ludowy Klub Sportowy Koluszki.</text:span><text:span text:style-name="T65"><text:s text:c="2"/></text:span></text:p>
      <text:p text:style-name="P66"/>
      <text:p text:style-name="P67"><text:s text:c="8"/>- zorganizowano trzy otwarte turnieje<text:s/>tenisa stołowego, w którym uczestniczyło 60 zawodników. Treningi odbywały się dwa razy w tygodniu, w których uczestniczyło dwadzieścia osób w rozbiciu na kategorie wiekowe: żaczki, kadeci, młodzicy i juniorzy. Oprócz treningów zawodnicy uczestniczyli w imprezach i rozgrywkach ligowych.</text:p>
      <text:p text:style-name="P68"/>
      <text:p text:style-name="P69"><text:span text:style-name="T70">4)</text:span><text:span text:style-name="T71"><text:s/></text:span><text:span text:style-name="T72">organizowanie i prowadzenie sekcji lekkoatletyki na terenie miasta Koluszki - dotacja w wysokości 17.000, 00 zł - Ludowy Klub Sportowy Koluszki.</text:span></text:p>
      <text:p text:style-name="P73"/>
      <text:p text:style-name="P74"><text:s text:c="7"/>- w zajęciach uczestniczyło 18 dzieci i młodzieży w kilku kategoriach wiekowych. Zawodnicy zdobyli kilkanaście pierwszych miejsc w biegach przełajowych i ulicznych. Drużynowo zdobyto czwarte miejsce w Polsce i pierwsze w województwie Łódzkim w sztafecie w biegu ulicą Piotrkowską oraz biegu Fabrykanta i Grand Prix Łodzi.</text:p>
      <text:p text:style-name="P75"/>
      <text:p text:style-name="P76"><text:span text:style-name="T77">5)<text:s/></text:span><text:span text:style-name="T78">organizowanie i prowadzenie zajęć trzech sekcji piłki nożnej na terenie miasta Koluszki - dotacja w wysokości 46.500, 00 zł - Koluszkowski Klub Sportowy.</text:span></text:p>
      <text:p text:style-name="P79"/>
      <text:p text:style-name="P80"><text:s text:c="6"/>- drużyny młodzieżowe: Juniorzy, Górski B, Michałowicz. Wiosną w drużynach trenowało 75<text:s/>zawodników. Jesienią drużyny Górski B i Michałowicz przeszły do rozgrywek wyższych wiekowo tj. Kuchar i Deyna. W ciągu roku rozegrano 49 meczy mistrzowskich oraz liczne mecze sparingowe. Treningi w poszczególnych grupach odbywały się 2-3 razy w tygodniu.</text:p>
      <text:p text:style-name="P81"/>
      <text:p text:style-name="P82"><text:span text:style-name="T83">6)<text:s/></text:span><text:span text:style-name="T84">organizowanie i prowadzenie zajęć dwóch sekcji piłki nożnej na terenie sołectwa Gałków Duży - dotacja w wysokości 31.000,00 zł -Ludowy Klub Sportowy Gałkówek.</text:span></text:p>
      <text:p text:style-name="P85"/>
      <text:p text:style-name="P86"><text:span text:style-name="T87"><text:s text:c="5"/>- prowadzono zajęcia z czterdziestoma zawodnikami w dwóch sekcjach:</text:span><text:span text:style-name="T88"><text:s/></text:span><text:span text:style-name="T89">Kuchar i Górski, k</text:span><text:span text:style-name="T90">tóre odbywały treningi dwa razy w tygodniu plus jeden mecz ligowy w tygodniu.</text:span></text:p>
      <text:p text:style-name="P91"/>
      <text:p text:style-name="P92"><text:span text:style-name="T93">7)<text:s/></text:span><text:span text:style-name="T94">organizacja i prowadzenie dwóch sekcji karate na terenie miasta Koluszki - dotacja w wysokości 9.000,00 zł - Koluszkowski Klub Karate Kyokushinkai.</text:span></text:p>
      <text:p text:style-name="P95"/>
      <text:p text:style-name="P96"><text:s text:c="3"/>- zorganizowano i prowadzono zajęcia sportowe, których celem było rozwijanie sprawności fizycznej i umysłowej ze szczególnym uwzględnieniem funkcji zdrowotnej.</text:p>
      <text:p text:style-name="P97">Zajęcia prowadzone były dwa razy w tygodniu.</text:p>
      <text:p text:style-name="P98"/>
      <text:p text:style-name="P99"><text:span text:style-name="T100">8)<text:s/></text:span><text:span text:style-name="T101">organizowanie i prowadzenie zajęć sekcji podnoszenia ciężarów na<text:s/></text:span><text:span text:style-name="T102">terenie sołectwa Gałków Duży - dotacja w wysokości 13.393,02 zł - Ludowy Klub Sportowy Gałkówek</text:span><text:span text:style-name="T103">.</text:span></text:p>
      <text:p text:style-name="P104"/>
      <text:p text:style-name="P105"><text:s text:c="3"/>- zajęcia polegały na systematycznym szkoleniu zawodników trzy razy w tygodniu, biorąc pod uwagę indywidualne możliwości zawodników.</text:p>
      <text:p text:style-name="P106">Wysoko należy ocenić zdobycie IV miejsca przez Mariusza Światłowicza w Ogólnopolskiej Olimpiadzie Młodzieży do lat 18, siódme miejsce Wojciecha Pudlarza oraz dziewiąte Arkadiusza Domiziaka. W Mistrzostwach Okręgu zdobyto dwa złote medale, trzy srebrne i jeden brązowy.</text:p>
      <text:p text:style-name="P107"><text:span text:style-name="T108">9)<text:s/></text:span><text:span text:style-name="T109">prow</text:span><text:span text:style-name="T110">adzenie muzeum im. Leokadii Marciniak w Gałkowie Dużym - dotacja w wysokości 4.365,25 zł - Ochotnicza Straż Pożarna w Gałkowie Dużym.</text:span></text:p>
      <text:p text:style-name="P111"><text:s/></text:p>
      <text:p text:style-name="P112"><text:s text:c="3"/>- zorganizowano wystawę okolicznościową 100 lecia OSP w Gałkowie Dużym, wyjazdowe spotkanie Polskiego Towarzystwa<text:s/>Historycznego w Gałkowie Dużym, wykonano folder o Muzeum im. Leokadii Marciniak, wydano płytę z piosenkami o Gałkowie.<text:s/></text:p>
      <text:p text:style-name="P113"/>
      <text:p text:style-name="P114"><text:span text:style-name="T115">10)<text:s/></text:span><text:span text:style-name="T116">organizowanie zajęć edukacyjnych dla mieszkańców w miejscowości Felicjanów - dotacja w wysokości 15.000,00 zł - Stowarzyszenie na<text:s/></text:span><text:span text:style-name="T117">Rzecz Rozwoju Wsi Felicjanów.</text:span></text:p>
      <text:p text:style-name="P118"/>
      <text:p text:style-name="P119"><text:span text:style-name="T120"><text:s text:c="3"/></text:span><text:span text:style-name="T121">-<text:s/></text:span><text:span text:style-name="T122">w ramach zadania wykonano remont pomieszczenia kuchennego, korytarza i wiatrołapu, przeprowadzono prace porządkowe wokół świetlicy, prowadzono zajęcia artystyczne dla dzieci, partycypowano w przygotowaniu Dożynek oraz pr</text:span><text:span text:style-name="T123">zygotowano paczki świąteczne dla dzieci z sołectwa.</text:span></text:p>
      <text:p text:style-name="P124"/>
      <text:p text:style-name="P125"><text:span text:style-name="T126">11)<text:s/></text:span><text:span text:style-name="T127">prowadzenie działalności profilaktycznej skierowanej do osób z problemem alkoholowym, wychodzących z choroby oraz ich rodzin, jak i integracja społeczna osób uzależnionych od alkoholu - dotacja w wy</text:span><text:span text:style-name="T128">sokości 53.000,00 zł - Abstynenckie Stowarzyszenie Klubu Wzajemnej Pomocy "Ostoja".</text:span></text:p>
      <text:p text:style-name="P129"/>
      <text:p text:style-name="P130"><text:s text:c="3"/>- w ramach realizacji zadania działa punkt pierwszego kontaktu; ponadto działają: grupa wstępna dla osób rozpoczynających proces trzeźwienia, grupa dla osób współuzależnionych, grupa samopomocowa dla uzależnionych.</text:p>
      <text:p text:style-name="P131">Zorganizowano wycieczki do Częstochowy i Lichenia; odbywały się msze trzeźwościowe w kościołach w Koluszkach, Gałkowie Dużym, Kaletniku, Jeżowie, Brzezinach, Łowiczu; zorganizowano choinkę dla dzieci, szkolenia dla osób działających w stowarzyszeniu.</text:p>
      <text:p text:style-name="P132"/>
      <text:p text:style-name="P133"><text:span text:style-name="T134">12</text:span><text:span text:style-name="T135">)</text:span><text:span text:style-name="T136"><text:s/></text:span><text:span text:style-name="T137">prowadzenie orkiestry dętej na terenie miasta Koluszki – dotacja w wysokości 15.000,00 zł – Ochotnicza Straż Pożarna w Koluszkach.</text:span></text:p>
      <text:p text:style-name="P138"/>
      <text:p text:style-name="P139">- prowadzono zajęcia muzyczne dwa razy w tygodniu po cztery godziny lekcyjne,<text:s/>organizowano naukę gry na instrumentach dla dzieci i młodzieży. Orkiestra brała czynny udział podczas świąt państwowych oraz uroczystościach gminnych i kościelnych.</text:p>
      <text:p text:style-name="P140"/>
      <text:p text:style-name="P141"/>
      <text:p text:style-name="P142">- Zadania realizowane w trybie uproszczonym:</text:p>
      <text:p text:style-name="P143"/>
      <text:p text:style-name="P144"/>
      <text:p text:style-name="P145"><text:span text:style-name="T146">13)<text:s/></text:span><text:span text:style-name="T147">organizacja obchodów XIV „Dni Gałków</text:span><text:span text:style-name="T148">ka” w dniach 18-19 czerwca 2011 r.<text:s/></text:span><text:span text:style-name="T149">- dotacja w wysokości 5.000,00 zł - Ludowy Klub Sportowy Gałkówek.</text:span></text:p>
      <text:p text:style-name="P150"/>
      <text:p text:style-name="P151"><text:s text:c="3"/>- dotacja została wykorzystana na ubezpieczenie uczestników obchodów, zakup artykułów spożywczych, dyplomów, pucharów, opłaty za transport.</text:p>
      <text:p text:style-name="P152"/>
      <text:p text:style-name="P153"><text:span text:style-name="T154">14)<text:s/></text:span><text:span text:style-name="T155">orga</text:span><text:span text:style-name="T156">nizacja Mikołajkowego Turnieju Dla Najmłodszych w dniach 5-9 grudnia 2011 r. - dotacja w wysokości 800,00 zł - Ludowy Klub Sportowy Koluszki.</text:span></text:p>
      <text:p text:style-name="P157"/>
      <text:p text:style-name="P158"><text:s text:c="3"/>- w ramach turnieju wystąpiło siedem drużyn piłkarskich w dwóch kategoriach wiekowych: do lat 7 oraz 8-9 lat.<text:s/>Wręczono 42 medale oraz upominki.</text:p>
      <text:p text:style-name="P159"/>
      <text:p text:style-name="P160"><text:span text:style-name="T161">15)<text:s/></text:span><text:span text:style-name="T162">organizacja widowiska muzycznego z udziałem Reprezentacyjnego Zespołu Artystycznego Wojska Polskiego w rocznicę wydarzeń związanych z „Operacją łódzką 1914 roku” w okresie od dnia 24.10.2011 r. do dnia 24.11.2011 r.<text:s/></text:span><text:span text:style-name="T163"><text:s/>- dotacja w wysokości 9.546,48 zł <text:s/>- Stowarzyszenie Na Rzecz Rozwoju Społeczności Lokalnej Mroga.</text:span></text:p>
      <text:p text:style-name="P164"/>
      <text:p text:style-name="P165"><text:s text:c="3"/>- w koncercie w dniu 19.11.2012 r. wzięło udział ok. 400 osób, niezwykłe widowisko muzyczne na tle kościelnej scenografii przesycone było pieśniami patriotycznymi, co pozwoliło w sposób godny uczcić pamięć o poległych w Operacji łódzkiej 1914 roku oraz upowszechnić wiedzę i podnieść świadomość historyczną mieszkańców regionu łódzkiego.</text:p>
      <text:p text:style-name="P166"/>
      <text:p text:style-name="P167"/>
      <text:p text:style-name="P168"><text:span text:style-name="T169">16)<text:s/></text:span><text:span text:style-name="T170">organizowanie i prowadzenie zajęć sekcji ogólnorozwojowej dla dz</text:span><text:span text:style-name="T171">ieci do lat 8 o profilu piłki nożnej na terenie Koluszek w okresie od dnia 3.10.2011 r. do dnia 30.12.2011 r. - dotacja w wysokości 1.500,00 zł - Ludowy Klub Sportowy Koluszki.</text:span></text:p>
      <text:p text:style-name="P172"><text:s text:c="4"/></text:p>
      <text:p text:style-name="P173"><text:s text:c="3"/>- dzieci uczestniczyły w zajęciach ogólnorozwojowych z elementami piłkarskimi. Zajęcia prowadzone były na Orliku i w hali sportowej. W zajęciach uczestniczyły dzieci w wieku od 4 do 8 lat.</text:p>
      <text:p text:style-name="P174"/>
      <text:p text:style-name="P175"><text:span text:style-name="T176">17)<text:s/></text:span><text:span text:style-name="T177">organizacja Spartakiady Sportowej Sołectw i Osiedli Mieszkaniowych w okresie od dnia 29.09.2011 r. do dnia 3.10.2011 r. <text:s/>– dotacja w<text:s/></text:span><text:span text:style-name="T178">wysokości 2.000,00 -</text:span><text:span text:style-name="T179"><text:s/></text:span><text:span text:style-name="T180">Ludowy Klub Sportowy Koluszki.</text:span></text:p>
      <text:p text:style-name="P181"/>
      <text:p text:style-name="P182">- w ramach zadania przeprowadzono turniej piłkarski, biegi przełajowe, konkurencje rzutu lotką do celu, przeciąganie liny i turniej w warcabach błyskawicznych. Łącznie w turnieju uczestniczyło 15<text:s/>reprezentacji sołectw i osiedli mieszkaniowych.<text:s/></text:p>
      <text:p text:style-name="P183"/>
      <text:p text:style-name="P184"><text:span text:style-name="T185">18)<text:s/></text:span><text:span text:style-name="T186">organizacja Małych Mistrzostw Europy w piłce nożnej w dniach 23-25 września 2011 r. – dotacja w wysokości 500,00 zł -<text:s/></text:span><text:span text:style-name="T187">Ludowy Klub Sportowy Koluszki.</text:span></text:p>
      <text:p text:style-name="P188"/>
      <text:p text:style-name="P189">- w ramach zadania przeprowadzono rozgrywki w trzech<text:s/>kategoriach wiekowych: do lat 8, 9-10, 11-13. W turnieju uczestniczyło siedem drużyn piłkarskich, wręczono 44 medale i nagrody.</text:p>
      <text:p text:style-name="P190"/>
      <text:p text:style-name="P191"><text:span text:style-name="T192">19)<text:s/></text:span><text:span text:style-name="T193">organizacja Jesiennego Crossu Przyjaźni Koluszkowsko-Brzezińskiej w dniach 5-11 października 2011 r. – dotacja w wysokości</text:span><text:span text:style-name="T194"><text:s/>2.000,00 zł -<text:s/></text:span><text:span text:style-name="T195">Ludowy Klub Sportowy Koluszki.</text:span></text:p>
      <text:p text:style-name="P196"/>
      <text:p text:style-name="P197">- w ramach zadania przeprowadzono kilkanaście biegów przełajowych w dziewięciu kategoriach wiekowych. Wręczono 16 pucharów dla zwycięzców, 48 medali, nagród i upominków. Kilkunastu zawodników trafi do klubu sportowego do dalszego szkolenia.</text:p>
      <text:p text:style-name="P198"/>
      <text:p text:style-name="P199"><text:span text:style-name="T200">20)<text:s/></text:span><text:span text:style-name="T201">organizacja zlotu strażaków na Jasną Górę w dniach 21-26 sierpnia 2011 r. – dotacja w wysokości 2.000,00 zł – Ochotnicza Straż Pożarna w Koluszkach.</text:span><text:span text:style-name="T202"><text:s/></text:span></text:p>
      <text:p text:style-name="P203"/>
      <text:p text:style-name="P204">- zlot odbył się w dniach 21-26 sierpnia 2011 r., jego celem było pogłębianie integracji strażaków z terenu Gminy Koluszki, szerzenie postaw patriotycznych wśród młodzieży strażackiej oraz szkolenie pożarnicze.</text:p>
      <text:p text:style-name="P205"/>
      <text:p text:style-name="P206"><text:span text:style-name="T207">21</text:span><text:span text:style-name="T208">)</text:span><text:span text:style-name="T209"><text:s/>przeprowadzenie IV Otwartego Parkowego Turnieju w Warcabach Błyskawicznych – dotacja w wysokości – 500,00 zł</text:span><text:span text:style-name="T210"><text:s/>-</text:span><text:span text:style-name="T211"><text:s/></text:span><text:span text:style-name="T212">Ludowy Klub Sportowy Koluszki.</text:span></text:p>
      <text:p text:style-name="P213"/>
      <text:p text:style-name="P214">- turniej przeprowadzono w Parku Miejskim w Koluszkach w dniu 09.09.2011 r. w kategorii do lat 8 uczestniczyło dziewięciu zawodników , 9-13 lat jedenastu zawodników, 14 i więcej lat dziewięciu zawodników.<text:s/></text:p>
      <text:p text:style-name="P215"/>
      <text:p text:style-name="P216"><text:span text:style-name="T217">22)<text:s/></text:span><text:span text:style-name="T218">przeprowadzenie I Indywidualnych i Drużynowych Mistrzostw Szkół w Biegach Przełajowych (lato 2011) w dniu 9 czerwca 2011 r. – dotacja w wysokości 2.000,00 zł -<text:s/></text:span><text:span text:style-name="T219">Ludowy Klub Sportowy Koluszki.</text:span></text:p>
      <text:p text:style-name="P220"/>
      <text:p text:style-name="P221">- zawody przeprowadzono w lesie przy Szkole Podstawowej w Będzelinie, uczniowie rywalizowali w biegach przełajowych na dystansach od 200 m do 2.000 m. W mistrzostwach uczestniczyło ponad 120 zawodników.<text:s/></text:p>
      <text:p text:style-name="P222"/>
      <text:p text:style-name="P223"><text:span text:style-name="T224">23)<text:s/></text:span><text:span text:style-name="T225">przeprowadzenie I Indywidualnych i Drużynowych Mistrzostw Szkół w Biegach Przełajowych (jesień 2011) w okresie<text:s/></text:span><text:span text:style-name="T226">od dnia 29.09. 2011 r. do dnia 10.10.2011 r. – dotacja w wysokości 2.000,00 zł -<text:s/></text:span><text:span text:style-name="T227">Ludowy Klub Sportowy Koluszki.</text:span></text:p>
      <text:p text:style-name="P228"/>
      <text:p text:style-name="P229">- zawody przeprowadzono w lesie przy Szkole Podstawowej w Będzelinie, uczniowie rywalizowali w biegach przełajowych na dystansach od 200 m do 2.000 m. Wyłoniono najlepszych zawodników z etapu letniego i jesiennego <text:s/>oraz szkolnego mistrza Gminy Koluszki w biegach przełajowych.</text:p>
      <text:p text:style-name="P230"/>
      <text:p text:style-name="P231"><text:span text:style-name="T232">24)<text:s/></text:span><text:span text:style-name="T233">organizacja Harcerskiej Akcji Szkoleniowej w okresie od dnia 1 sierpnia 2011 r. do dnia 30 września 2011 r. – dotacja</text:span><text:span text:style-name="T234"><text:s/>w wysokości 2.000,00 zł – Stowarzyszenie Wspierania Inicjatyw Edukacyjnych Wektor.</text:span></text:p>
      <text:p text:style-name="P235"/>
      <text:p text:style-name="P236">- w ramach zadania dwie osoby ukończyły kurs drużynowych a jedna kurs instruktorski. Nowo przeszkoleni harcerze objęli funkcje w trzeciej Drużynie Starszoharcerskiej oraz<text:s/>utworzonej Próbnej Drużynie Wędrowniczej. Obie drużyny otrzymały wsparcie w postaci zakupu elementów umundurowania.</text:p>
      <text:p text:style-name="P237"/>
      <text:p text:style-name="P238"><text:span text:style-name="T239">25)<text:s/></text:span><text:span text:style-name="T240">organizacja 3 Biegów i Marszobiegów Ulicznych pn. „Od Urzędu do Plebanii” w dniu 23 czerwca 2011 r. – dotacja w wysokości 1.200,00 zł -</text:span><text:span text:style-name="T241"><text:s/></text:span><text:span text:style-name="T242">Ludowy Klub Sportowy Koluszki.</text:span></text:p>
      <text:p text:style-name="P243"/>
      <text:p text:style-name="P244">- w zawodach uczestniczyło ponad 70 osób, które rywalizowały w sześciu kategoriach wiekowych na dystansie jednego kilometra.</text:p>
      <text:p text:style-name="P245"/>
      <text:p text:style-name="P246"><text:span text:style-name="T247">26)<text:s/></text:span><text:span text:style-name="T248">organizacja rodzinnej – terapeutycznej wycieczki z okazji Dnia Dziecka – dotacja w wysokości<text:s/></text:span><text:span text:style-name="T249">– 2.000,00 zł – Abstynenckie Stowarzyszenie Klubu Wzajemnej Pomocy Ostoja.</text:span></text:p>
      <text:p text:style-name="P250"/>
      <text:p text:style-name="P251">- wycieczka została zorganizowana w dniu 3 lipca 2011 roku do Bałtowa. Dzieci zwiedzały Park Jurajski, zabytkowy młyn oraz Park Safari. W wycieczce uczestniczyły 54 osoby.</text:p>
      <text:p text:style-name="P252"/>
      <text:p text:style-name="P253"><text:span text:style-name="T254">27)<text:s/></text:span><text:span text:style-name="T255">org</text:span><text:span text:style-name="T256">anizacja VI Koluszkowskiego Forum Trzeźwości oraz Abstynenckiego Balu z okazji 17- tej rocznicy powstania ASKWP Ostoja - dotacja w wysokości – 2.000,00 zł – Abstynenckie Stowarzyszenie Klubu Wzajemnej Pomocy Ostoja.</text:span></text:p>
      <text:p text:style-name="P257"/>
      <text:p text:style-name="P258">- w dniu 25 czerwca 2011 roku odbyło się VI Forum Trzeźwości, w którym uczestniczyło 40 osób z organizacji i instytucji związanych z profilaktyką alkoholową. W uroczystym Balu Abstynenckim uczestniczyło około 350 osób: zaproszeni goście oraz społeczność lokalna.</text:p>
      <text:p text:style-name="P259"/>
      <text:p text:style-name="P260"/>
      <text:p text:style-name="P261"><text:span text:style-name="T262">28)<text:s/></text:span><text:span text:style-name="T263">zorganizowanie 7 dniowego<text:s/></text:span><text:span text:style-name="T264">obozu szkoleniowego dla drużyny Kuchar rocznik 1998 i młodsi w dniach 17-22 sierpnia 2011 r. - wysokość dotacji – 4.500,00 zł – Koluszkowski Klub Sportowy.</text:span></text:p>
      <text:p text:style-name="P265"/>
      <text:p text:style-name="P266">- <text:s/>celem zadania było rozwijanie sprawności fizycznej wśród młodzieży, przygotowanie drużyny do rozgrywek w sezonie 2011/2012 w klasie Kuchar. W obozie wzięło udział 18 osób, które odbywały treningi dwa razy dziennie oraz uczestniczyły w grach zabawowych umożliwiających rozwijanie techniki (siatkonoga).</text:p>
      <text:p text:style-name="P267"/>
      <text:p text:style-name="P268"><text:span text:style-name="T269">29)<text:s/></text:span><text:span text:style-name="T270">uczestnictwo w obozie szkoleniowym karate w o</text:span><text:span text:style-name="T271">kresie od dnia 27.06.2011 r. do dnia 27.07.2011 r. <text:s/>– 3.500,00 zł – Koluszkowski Klub Karate Kyokushinkai.</text:span></text:p>
      <text:p text:style-name="P272"/>
      <text:p text:style-name="P273">- uczestnicy obozu w Sanoku <text:s/>doskonalili techniki karate celem zdobycia następnego stopnia w dziedzinie techniki karate. Doskonalono sprawność fizyczną i wszechstronny rozwój emocjonalny.</text:p>
      <text:p text:style-name="P274"/>
      <text:p text:style-name="P275"><text:span text:style-name="T276">30)<text:s/></text:span><text:span text:style-name="T277">organizacja 7 edycji biegów przełajowych pn. Polska Biega w Koluszkach o puchar Burmistrza Koluszek w dniu 14 maja 2011 r. <text:s/>– dotacja w wysokości 2.000,00 zł – Ludowy Klub Sportowy Koluszki.</text:span><text:span text:style-name="T278"><text:s text:c="6"/></text:span></text:p>
      <text:p text:style-name="P279"/>
      <text:p text:style-name="P280">- biegi odbyły się w lesie pomiędzy Gminą Koluszki i Brzeziny, wzięły w nich udział 93 osoby startujących w kategoriach do lat 7, 8-9, 10-11, 12-13, gimnazjum, szkoły średnie i bieg główny na 5 km. w dwóch kategoriach wiekowych do lat 29 i starsi.<text:s/></text:p>
      <text:p text:style-name="P281"/>
      <text:p text:style-name="P282"><text:span text:style-name="T283">31)<text:s/></text:span><text:span text:style-name="T284">organizacja tur</text:span><text:span text:style-name="T285">nieju piłkarskiego dla dzieci z okazji Dnia Zwycięstwa w dniu 8 maja <text:s/>2011 r. – dotacja w wysokości 1.000,00 zł - <text:s/>Ludowy Klub Sportowy Koluszki.</text:span></text:p>
      <text:p text:style-name="P286"/>
      <text:p text:style-name="P287">- turniej został przeprowadzony na boisku Orlik w dniu 8 maja 2011 roku. Wzięło w nim udział siedem drużyn w<text:s/>trzech kategoriach wiekowych. Grano systemem „każda drużyna z każdą”.<text:s/></text:p>
      <text:p text:style-name="P288"/>
      <text:p text:style-name="P289"><text:span text:style-name="T290">32)<text:s/></text:span><text:span text:style-name="T291">przeprowadzenie 10 Otwartego Turnieju Piłki Nożnej „Bo Gdy Ewa Piłkę Kopie” na terenie miasta Koluszki w dniu 6 marca 2011 r. – dotacja w wysokości 800,00 zł - Ludowy Klub Sportowy</text:span><text:span text:style-name="T292"><text:s/>Koluszki.</text:span></text:p>
      <text:p text:style-name="P293"/>
      <text:p text:style-name="P294">- turniej został przeprowadzony na hali sportowej w dniu 6 marca 2011 roku. Uczestniczyło w nim 10 drużyn w trzech kategoriach wiekowych.<text:s/></text:p>
      <text:p text:style-name="P295"/>
      <text:p text:style-name="P296"><text:span text:style-name="T297">33)<text:s/></text:span><text:span text:style-name="T298">organizowanie i prowadzenie zajęć sekcji ogólnorozwojowej dla dzieci do lat 8 o profilu piłki nożnej</text:span><text:span text:style-name="T299"><text:s/>na terenie Koluszek w okresie od dnia 10 marca 2011 r. do dnia 31.05.2011 r. - dotacja w wysokości 1.950,00 zł - Ludowy Klub Sportowy Koluszki.</text:span></text:p>
      <text:p text:style-name="P300"><text:s text:c="4"/></text:p>
      <text:p text:style-name="P301"><text:s text:c="3"/>- dzieci uczestniczyły w zajęciach ogólnorozwojowych z elementami piłkarskimi oraz wzięły udział w dwóch turniejach piłkarskich Tymbarku i z okazji Dnia Zwycięstwa. <text:s/>Zajęcia prowadzone były na Orliku i w hali sportowej. W zajęciach uczestniczyły dzieci w wieku od 4 do 8 lat.</text:p>
      <text:p text:style-name="P302"/>
      <text:p text:style-name="P303"/>
      <text:p text:style-name="P304"/>
      <text:p text:style-name="P305"><text:span text:style-name="T306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Elżbieta Sapińska</dc:creator>
    <meta:creation-date>2012-03-23T11:52:00Z</meta:creation-date>
    <dc:date>2012-03-29T12:25:00Z</dc:date>
    <meta:print-date>2012-03-29T12:25:00Z</meta:print-date>
    <meta:template xlink:href="Normal" xlink:type="simple"/>
    <meta:editing-cycles>9</meta:editing-cycles>
    <meta:editing-duration>PT5100S</meta:editing-duration>
    <meta:user-defined meta:name="Info 1"/>
    <meta:user-defined meta:name="Info 2"/>
    <meta:user-defined meta:name="Info 3"/>
    <meta:user-defined meta:name="Info 4"/>
    <meta:document-statistic meta:page-count="1" meta:paragraph-count="32" meta:word-count="2312" meta:character-count="16154" meta:row-count="115" meta:non-whitespace-character-count="13874"/>
  </office:meta>
</office:document-meta>
</file>