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9" style:parent-style-name="Standard" style:family="paragraph">
      <style:paragraph-properties fo:margin-right="-0.1979in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4" style:family="table-column">
      <style:table-column-properties style:column-width="3.1465in"/>
    </style:style>
    <style:style style:name="TableColumn65" style:family="table-column">
      <style:table-column-properties style:column-width="3.1465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1979in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</style:style>
    <style:style style:name="P81" style:parent-style-name="Standard" style:family="paragraph">
      <style:paragraph-properties fo:margin-bottom="0in" fo:margin-right="-0.1979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0" style:parent-style-name="WW-Domyślnie" style:family="paragraph">
      <style:paragraph-properties fo:margin-right="-0.1979in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WW-Domyślnie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0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2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2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margin-bottom="0in" fo:line-height="150%" fo:text-indent="0.4923in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text-align="justify" fo:line-height="150%" fo:background-color="#BFBFBF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9" style:parent-style-name="WW-Domyślnie" style:family="paragraph">
      <style:text-properties style:font-name="Arial" style:font-name-complex="Arial" style:font-size-complex="14pt"/>
    </style:style>
    <style:style style:name="P190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1" style:parent-style-name="WW-Domyślnie" style:family="paragraph">
      <style:text-properties style:font-name="Arial" style:font-name-complex="Arial" style:font-size-complex="14pt"/>
    </style:style>
    <style:style style:name="P192" style:parent-style-name="WW-Domyślnie" style:family="paragraph"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ny" style:family="paragraph">
      <style:text-properties style:font-name="Arial" style:font-name-complex="Arial"/>
    </style:style>
    <style:style style:name="P217" style:parent-style-name="Normalny" style:family="paragraph">
      <style:text-properties style:font-name="Arial" style:font-name-complex="Arial"/>
    </style:style>
    <style:style style:name="P21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4" style:parent-style-name="Normalny" style:family="paragraph">
      <style:paragraph-properties fo:margin-bottom="0in" fo:line-height="150%" fo:text-indent="0.4916in"/>
    </style:style>
    <style:style style:name="T2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6" style:parent-style-name="Akapitzlistą" style:list-style-name="LFO55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3" style:parent-style-name="Normalny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4" style:parent-style-name="Normalny" style:family="paragraph">
      <style:paragraph-properties fo:text-align="justify" fo:margin-bottom="0in" fo:line-height="150%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6" style:parent-style-name="Normalny" style:family="paragraph">
      <style:paragraph-properties fo:text-align="justify" fo:margin-bottom="0in" fo:line-height="150%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6" style:parent-style-name="WW-Domyślnie" style:family="paragraph">
      <style:text-properties style:font-name="Arial" style:font-name-complex="Arial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9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2" style:parent-style-name="FontStyle21" style:family="text">
      <style:text-properties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19" style:family="table-column">
      <style:table-column-properties style:column-width="0.4166in" style:use-optimal-column-width="false"/>
    </style:style>
    <style:style style:name="TableColumn320" style:family="table-column">
      <style:table-column-properties style:column-width="2.6638in" style:use-optimal-column-width="false"/>
    </style:style>
    <style:style style:name="TableColumn321" style:family="table-column">
      <style:table-column-properties style:column-width="2.7791in" style:use-optimal-column-width="false"/>
    </style:style>
    <style:style style:name="Table318" style:family="table">
      <style:table-properties style:width="5.8597in" fo:margin-left="0.204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</style:style>
    <style:style style:name="P334" style:parent-style-name="TableContents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P342" style:parent-style-name="TableContents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</style:style>
    <style:style style:name="P35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8" style:parent-style-name="WW-Domyślnie" style:family="paragraph">
      <style:paragraph-properties fo:text-align="justify" fo:text-indent="0.4916in"/>
    </style:style>
    <style:style style:name="T3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6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68" style:parent-style-name="WW-Domyślnie" style:family="paragraph">
      <style:paragraph-properties fo:text-align="justify"/>
    </style:style>
    <style:style style:name="T3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6" style:parent-style-name="WW-Domyślnie" style:family="paragraph">
      <style:paragraph-properties fo:text-align="end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3" style:family="table-column">
      <style:table-column-properties style:column-width="0.2722in" style:use-optimal-column-width="false"/>
    </style:style>
    <style:style style:name="TableColumn394" style:family="table-column">
      <style:table-column-properties style:column-width="1.0736in" style:use-optimal-column-width="false"/>
    </style:style>
    <style:style style:name="TableColumn395" style:family="table-column">
      <style:table-column-properties style:column-width="2.5402in" style:use-optimal-column-width="false"/>
    </style:style>
    <style:style style:name="TableColumn396" style:family="table-column">
      <style:table-column-properties style:column-width="0.8013in" style:use-optimal-column-width="false"/>
    </style:style>
    <style:style style:name="TableColumn397" style:family="table-column">
      <style:table-column-properties style:column-width="0.8013in" style:use-optimal-column-width="false"/>
    </style:style>
    <style:style style:name="TableColumn398" style:family="table-column">
      <style:table-column-properties style:column-width="0.9041in" style:use-optimal-column-width="false"/>
    </style:style>
    <style:style style:name="Table392" style:family="table">
      <style:table-properties style:width="6.39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</style:style>
    <style:style style:name="T4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8" style:parent-style-name="Domyślnaczcionkaakapitu" style:family="text">
      <style:text-properties style:font-name="Arial" fo:font-size="9pt" style:font-size-asian="9pt" style:font-size-complex="9pt"/>
    </style:style>
    <style:style style:name="T409" style:parent-style-name="Domyślnaczcionkaakapitu" style:family="text">
      <style:text-properties style:font-name="Arial" fo:font-size="9pt" style:font-size-asian="9pt" style:font-size-complex="9pt"/>
    </style:style>
    <style:style style:name="T410" style:parent-style-name="Domyślnaczcionkaakapitu" style:family="text">
      <style:text-properties style:font-name="Arial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3" style:parent-style-name="TableContents" style:family="paragraph">
      <style:paragraph-properties fo:text-align="center"/>
      <style:text-properties style:font-name-complex="Times New Roma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8" style:parent-style-name="TableContents" style:family="paragraph">
      <style:paragraph-properties fo:text-align="center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3" style:parent-style-name="TableContents" style:family="paragraph">
      <style:paragraph-properties fo:text-align="center"/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8" style:parent-style-name="TableContents" style:family="paragraph">
      <style:paragraph-properties fo:text-align="center"/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8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6" style:parent-style-name="WW-Domyślnie" style:family="paragraph">
      <style:paragraph-properties fo:text-align="justify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4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paragraph-properties fo:margin-left="4.425in" fo:text-indent="0.4916in">
        <style:tab-stops/>
      </style:paragraph-properties>
    </style:style>
    <style:style style:name="T5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6" style:parent-style-name="WW-Domyślnie" style:family="paragraph">
      <style:text-properties style:font-name="Arial" style:font-name-complex="Arial"/>
    </style:style>
    <style:style style:name="P507" style:parent-style-name="WW-Domyślnie" style:family="paragraph">
      <style:text-properties style:font-name="Arial" style:font-name-complex="Arial"/>
    </style:style>
    <style:style style:name="P50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0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3" style:family="table-column">
      <style:table-column-properties style:column-width="0.252in" style:use-optimal-column-width="false"/>
    </style:style>
    <style:style style:name="TableColumn514" style:family="table-column">
      <style:table-column-properties style:column-width="1.134in" style:use-optimal-column-width="false"/>
    </style:style>
    <style:style style:name="TableColumn515" style:family="table-column">
      <style:table-column-properties style:column-width="0.8097in" style:use-optimal-column-width="false"/>
    </style:style>
    <style:style style:name="TableColumn516" style:family="table-column">
      <style:table-column-properties style:column-width="0.977in" style:use-optimal-column-width="false"/>
    </style:style>
    <style:style style:name="TableColumn517" style:family="table-column">
      <style:table-column-properties style:column-width="0.9618in" style:use-optimal-column-width="false"/>
    </style:style>
    <style:style style:name="TableColumn518" style:family="table-column">
      <style:table-column-properties style:column-width="1.0333in" style:use-optimal-column-width="false"/>
    </style:style>
    <style:style style:name="TableColumn519" style:family="table-column">
      <style:table-column-properties style:column-width="1.2062in" style:use-optimal-column-width="false"/>
    </style:style>
    <style:style style:name="Table512" style:family="table">
      <style:table-properties style:width="6.374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</style:style>
    <style:style style:name="T5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P593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7" style:parent-style-name="WW-Domyślnie" style:family="paragraph">
      <style:paragraph-properties fo:text-align="justify"/>
    </style:style>
    <style:style style:name="T59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9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1" style:parent-style-name="Domyślnaczcionkaakapitu" style:family="text">
      <style:text-properties style:font-name="Arial" style:font-name-complex="Arial"/>
    </style:style>
    <style:style style:name="T60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3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0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</text:span><text:bookmark-start text:name="_Hlk479670457"/><text:span text:style-name="T24">Budowę</text:span><text:span text:style-name="T25"><text:s/>placów zabaw na terenie Gminy Koluszki</text:span><text:bookmark-end text:name="_Hlk479670457"/><text:span text:style-name="T26">”.</text:span><text:span text:style-name="T27"><text:line-break/></text:span><text:span text:style-name="T28">za 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.............</text:span><text:span text:style-name="T34">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.............</text:span><text:span text:style-name="T40">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p text:style-name="Standard"><text:span text:style-name="T42">1. Okres udzielonej gwarancji i <text:s/>rękojmi wynosi............................................................miesięcy.</text:span><text:span text:style-name="T43"><text:line-break/></text:span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(nie krótszy niż 36 m-cy i nie dłuższy niż 60 m-cy)</text:span></text:p>
      <text:p text:style-name="Standard"><text:span text:style-name="T51">2.</text:span><text:span text:style-name="T52"><text:s/>Informujemy, że wybór oferty będzie prowadzić</text:span><text:span text:style-name="T53">*</text:span><text:span text:style-name="T54">/nie będzie prow</text:span><text:span text:style-name="T55">adzić</text:span><text:span text:style-name="T56">* do powstania u Zamawiającego obowiązku podatkowego zgodnie z przepisami o podatku<text:s/></text:span><text:span text:style-name="T57">od towarów i w zakresie następującego rodzaju towaru lub usługi............ …................................................................., których dostawa lub świ</text:span><text:span text:style-name="T58">adczenie będzie prowadzić do jego powstania, a ich wartość wynosi.............................zł (bez kwoty podatku).</text:span></text:p>
      <text:p text:style-name="P59"><text:span text:style-name="T60">3</text:span><text:span text:style-name="T61">.<text:s/></text:span><text:span text:style-name="T62">Wykonawca oświadcza, że przy realizacji zamówienia nie będzie*/będzie* korzystał <text:s/>z pomocy firm podwykonawczych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azwa firmy<text:s/></text:span><text:span text:style-name="T70">podwykonawcy<text:s/></text:span><text:span text:style-name="T71">(o ile są znane)</text:span></text:p>
            <text:p text:style-name="P72"/>
          </table:table-cell>
          <table:table-cell table:style-name="TableCell73">
            <text:p text:style-name="P74">Zakres prac zamierzony do zlecenia<text:s/><text:line-break/>podwykonawcy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</table:table>
      <text:p text:style-name="P89"><text:s text:c="128"/><text:s text:c="61"/></text:p>
      <text:p text:style-name="P90"><text:span text:style-name="T91">*<text:s/></text:span><text:span text:style-name="T92">niepotrzebne skreślić</text:span><text:span text:style-name="T93"><text:line-break/></text:span><text:span text:style-name="T94">4.<text:s/></text:span><text:span text:style-name="T95">Oświadczamy, że zapoznaliśmy się z ogólnymi warunkami zamówienia i innymi dokumentami postępowania, nie wnosimy do nich zastrzeżeń oraz zdobyliśmy konieczne informacje</text:span><text:span text:style-name="T96"><text:s/>do przygotowania oferty.</text:span></text:p>
      <text:p text:style-name="P97"/>
      <text:p text:style-name="P98"/>
      <text:p text:style-name="P99"><text:span text:style-name="T100"><text:tab/></text:span><text:span text:style-name="T101"><text:tab/></text:span><text:span text:style-name="T102"><text:tab/><text:s text:c="2"/></text:span><text:span text:style-name="T103"><text:tab/></text:span><text:span text:style-name="T104"><text:tab/></text:span><text:span text:style-name="T105"><text:tab/><text:s text:c="4"/>- - - - - - - - - - - - - - - - - - - - - - - - - - - - - - - - - - - - - - <text:s text:c="135"/></text:span><text:span text:style-name="T106"><text:s text:c="5"/></text:span><text:span text:style-name="T107"><text:s text:c="44"/></text:span></text:p>
      <text:p text:style-name="P108"><text:tab/>Data<text:tab/><text:tab/><text:tab/><text:tab/><text:tab/><text:s text:c="7"/>Pieczęć i podpis Wykonawcy (osoby uprawnionej)</text:p>
      <text:p text:style-name="P109"/>
      <text:p text:style-name="P110"/>
      <text:soft-page-break/>
      <text:p text:style-name="WW-Domylnie"><text:span text:style-name="T111">Zamawiający:</text:span><text:span text:style-name="T112"><text:s/>Gmina Koluszki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7"/></text:span><text:span text:style-name="T119">Załącznik nr 2</text:span></text:p>
      <text:p text:style-name="P120"><text:tab/><text:s text:c="11"/>ul. 11 Listopada 65</text:p>
      <text:p text:style-name="P121"><text:tab/><text:s text:c="11"/>95 - 040 Koluszki</text:p>
      <text:p text:style-name="P122">Wykonawca:</text:p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4">(pełna nazwa/firma, adres, w zależności od podmiotu: NIP/PESEL, KRS/CEiDG)</text:p>
      <text:p text:style-name="P125">reprezentowany przez:</text:p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7">(imię, nazwisko, stanowisko/podstawa do <text:s/>reprezentacji)</text:p>
      <text:p text:style-name="P128"/>
      <text:p text:style-name="P129">Oświadczenie wykonawcy<text:s/></text:p>
      <text:p text:style-name="P130">składane na podstawie art. 25a ust. 1 ustawy z dnia 29 stycznia 2004 r.<text:s/></text:p>
      <text:p text:style-name="P131"><text:s/>Prawo zamówień<text:s/>publicznych (dalej jako: ustawa Pzp),<text:s/></text:p>
      <text:p text:style-name="P132">DOTYCZĄCE SPEŁNIANIA WARUNKÓW UDZIAŁU W POSTĘPOWANIU<text:s/></text:p>
      <text:p text:style-name="P133"/>
      <text:p text:style-name="P134"><text:span text:style-name="T135">Na potrzeby postępowania o udzielenie zamówienia publicznego pn.</text:span><text:span text:style-name="T136"><text:s/></text:span><text:span text:style-name="T137">Budowa placów zabaw na terenie Gminy Koluszki,<text:s/></text:span><text:span text:style-name="T138">prowadzonego przez Urząd Miejski w Koluszkach</text:span><text:span text:style-name="T139"><text:s/></text:span><text:span text:style-name="T140">oświadczam, co następuje:</text:span></text:p>
      <text:p text:style-name="P141"/>
      <text:p text:style-name="P142">INFORMACJA DOTYCZĄCA WYKONAWCY:</text:p>
      <text:p text:style-name="P143"/>
      <text:p text:style-name="P144"><text:span text:style-name="T145">Oświadczam, że spełniam warunki udziału w postępowaniu określone przez zamawiającego w specyfikacji istotnych warunków zamówienia <text:s/>i ogłoszeniu o zamówieniu.</text:span></text:p>
      <text:p text:style-name="P146"/>
      <text:p text:style-name="P147"/>
      <text:p text:style-name="P148"/>
      <text:p text:style-name="P149"><text:tab/><text:tab/><text:tab/><text:tab/><text:tab/><text:tab/><text:tab/>…………………………………………</text:p>
      <text:p text:style-name="P150">pieczątka i<text:s/>podpis wykonawcy</text:p>
      <text:p text:style-name="P151">(osoby uprawnionej)</text:p>
      <text:p text:style-name="P152"/>
      <text:p text:style-name="P153"/>
      <text:p text:style-name="P154"><text:span text:style-name="T155">INFORMACJA W ZWIĄZKU Z POLEGANIEM NA ZASOBACH INNYCH PODMIOTÓW</text:span><text:span text:style-name="T156">:<text:s/></text:span></text:p>
      <text:p text:style-name="P157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8">, w następującym zakresie: ……………………………………………………………………………….</text:p>
      <text:p text:style-name="P159"><text:span text:style-name="T160">…………………………………………………………………………………</text:span><text:span text:style-name="T161">………………………………<text:s/></text:span><text:span text:style-name="T162">(wskazać podmiot i określić odpowiedni zakres dla wskazanego podmiotu).<text:s/></text:span></text:p>
      <text:p text:style-name="P163"/>
      <text:p text:style-name="P164"/>
      <text:p text:style-name="P165"/>
      <text:p text:style-name="P166"><text:tab/><text:tab/><text:tab/><text:tab/><text:tab/><text:tab/><text:tab/>…………………………………………</text:p>
      <text:p text:style-name="P167">pieczątka i podpis wykonawcy</text:p>
      <text:p text:style-name="P168">(osoby uprawnionej)</text:p>
      <text:p text:style-name="P169"/>
      <text:p text:style-name="P170"/>
      <text:p text:style-name="P171">OŚWIADCZENIE DOTYCZĄCE PODANYCH INFORMACJI:</text:p>
      <text:p text:style-name="P172"/>
      <text:p text:style-name="P173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174"/>
      <text:p text:style-name="P175"/>
      <text:p text:style-name="P176"/>
      <text:p text:style-name="P177"/>
      <text:p text:style-name="P178"/>
      <text:p text:style-name="P179"><text:span text:style-name="T180">…………….…….<text:s/></text:span><text:span text:style-name="T181">(miejscowość),</text:span><text:span text:style-name="T182"><text:s/></text:span><text:span text:style-name="T183">dnia ………….……. r. <text:s text:c="11"/>……………………………………</text:span><text:span text:style-name="T184">……</text:span></text:p>
      <text:p text:style-name="P185">pieczątka i podpis wykonawcy</text:p>
      <text:p text:style-name="P186">(osoby uprawnionej)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WW-Domylnie"><text:span text:style-name="T197">Zamawiający:</text:span><text:span text:style-name="T198"><text:s/>Gmina Koluszki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27"/></text:span><text:span text:style-name="T205">Załącznik nr 3</text:span></text:p>
      <text:p text:style-name="P206"><text:tab/><text:s text:c="11"/>ul. 11 Listopada 65</text:p>
      <text:p text:style-name="P207"><text:tab/><text:s text:c="11"/>95 - 040 Koluszki</text:p>
      <text:p text:style-name="P208"/>
      <text:p text:style-name="P209"/>
      <text:p text:style-name="P210">Wykonawca:</text:p>
      <text:p text:style-name="P211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2">(pełna nazwa/firma, adres, w zależności od podmiotu: NIP/PESEL, KRS/CEiDG)</text:p>
      <text:p text:style-name="P213">reprezentowany przez:</text:p>
      <text:p text:style-name="P21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5">(imię, nazwisko, stanowisko/podstawa do reprezentacji)</text:p>
      <text:p text:style-name="P216"/>
      <text:p text:style-name="P217"/>
      <text:p text:style-name="P218">Oświadczenie wykonawcy<text:s/></text:p>
      <text:p text:style-name="P219">składane na podstawie art. 25a ust. 1 ustawy z dnia 29 stycznia 2004 r.<text:s/></text:p>
      <text:p text:style-name="P220"><text:s/>Prawo zamówień publicznych (dalej jako: ustawa Pzp),<text:s/></text:p>
      <text:p text:style-name="P221">DOTYCZĄCE PRZESŁANEK<text:s/>WYKLUCZENIA Z POSTĘPOWANIA</text:p>
      <text:p text:style-name="P222"/>
      <text:p text:style-name="P223"/>
      <text:p text:style-name="P224"><text:span text:style-name="T225">Na potrzeby postępowania o udzielenie zamówienia publicznego pn.<text:s/></text:span><text:span text:style-name="T226">Budowa placów zabaw na terenie Gminy Koluszki,</text:span><text:span text:style-name="T227"><text:s/>prowadzonego przez Urząd Miejski w Koluszkach</text:span><text:span text:style-name="T228"><text:s/></text:span><text:span text:style-name="T229">,</text:span><text:span text:style-name="T230"><text:s/></text:span><text:span text:style-name="T231">oświadczam, co następuje:</text:span></text:p>
      <text:p text:style-name="P232"/>
      <text:p text:style-name="P233">OŚWIADCZENIA DOTYCZĄCE WYKONAWCY:</text:p>
      <text:p text:style-name="P234"/>
      <text:list text:style-name="LFO55" text:continue-numbering="true">
        <text:list-item>
          <text:p text:style-name="P235">Oświadczam, że nie podlegam wykluczeniu z postępowania na podstawie<text:s/><text:line-break/>art. 24 ust 1 pkt 12-22 ustawy Pzp.</text:p>
        </text:list-item>
        <text:list-item>
          <text:p text:style-name="P236"><text:span text:style-name="T237">Oświadczam, że nie podlegam wykluczeniu z postępowania na podstawie<text:s/></text:span><text:span text:style-name="T238"><text:line-break/></text:span><text:span text:style-name="T239">art. 24 ust. 5 pkt 1-2 i 4 - 8.</text:span></text:p>
        </text:list-item>
      </text:list>
      <text:p text:style-name="P240"/>
      <text:p text:style-name="P241"><text:tab/><text:tab/><text:tab/><text:tab/><text:tab/><text:tab/><text:tab/>…………………………………………</text:p>
      <text:p text:style-name="P242">pieczątka i podpis wykonawcy</text:p>
      <text:p text:style-name="P243">(osoby uprawnionej)</text:p>
      <text:p text:style-name="P244"/>
      <text:p text:style-name="P245"><text:span text:style-name="T246">Oświadczam, że zachodzą w stosunku do mnie podstawy wykluczenia z postępowania na podstawie art. …………. ustawy Pzp</text:span><text:span text:style-name="T247"><text:s/></text:span><text:span text:style-name="T248">(podać mającą zastosowanie podstawę wykluczenia spośród wymienionych w<text:s/></text:span><text:soft-page-break/><text:span text:style-name="T249">art. 24 ust. 1 pkt 13-14, 16-20 lub art. 24 ust. 5</text:span><text:span text:style-name="T250"><text:s/>ustawy Pzp).</text:span><text:span text:style-name="T251"><text:s/></text:span><text:span text:style-name="T25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53"><text:span text:style-name="T254">…………………………………………………………………………………………..…………………...........………………</text:span><text:span text:style-name="T255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6"/>
      <text:p text:style-name="P257"><text:tab/><text:tab/><text:tab/><text:tab/><text:tab/><text:tab/><text:tab/></text:p>
      <text:p text:style-name="P258">…………………………………………</text:p>
      <text:p text:style-name="P259">pieczątka i podpis wykonawcy</text:p>
      <text:p text:style-name="P260">(osoby uprawnionej)</text:p>
      <text:p text:style-name="P261"/>
      <text:p text:style-name="P262">OŚWIADCZENIE DOTYCZĄCE PODMIOTU, NA KTÓREGO ZASOBY POWOŁUJE SIĘ WYKONAWCA:</text:p>
      <text:p text:style-name="P263"/>
      <text:p text:style-name="P264"><text:span text:style-name="T265">Oświadczam, że w<text:s/></text:span><text:span text:style-name="T266">stosunku do następującego/ych podmiotu/tów, na którego/ych zasoby powołuję się w niniejszym postępowaniu, tj.: ……………………………………………………………</text:span><text:span text:style-name="T267"><text:s/></text:span><text:span text:style-name="T268">(podać pełną nazwę/firmę, adres, a także w zależności od podmiotu: NIP/PESEL, KRS/CEiDG)</text:span><text:span text:style-name="T269"><text:s/></text:span><text:span text:style-name="T270">nie zachodzą podstawy<text:s/></text:span><text:span text:style-name="T271">wykluczenia z postępowania o udzielenie zamówienia.</text:span></text:p>
      <text:p text:style-name="P272"/>
      <text:p text:style-name="P273"><text:span text:style-name="T274"><text:s/></text:span></text:p>
      <text:p text:style-name="P275"/>
      <text:p text:style-name="P276"><text:tab/><text:tab/><text:tab/><text:tab/><text:tab/><text:tab/><text:tab/>…………………………………………</text:p>
      <text:p text:style-name="P277">pieczątka i podpis wykonawcy</text:p>
      <text:p text:style-name="P278">(osoby uprawnionej)</text:p>
      <text:p text:style-name="P279"/>
      <text:p text:style-name="P280">OŚWIADCZENIE DOTYCZĄCE PODANYCH INFORMACJI:</text:p>
      <text:p text:style-name="P281"/>
      <text:p text:style-name="P28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3"/>
      <text:p text:style-name="P284"/>
      <text:p text:style-name="P285"/>
      <text:p text:style-name="P286"><text:span text:style-name="T287">…………….…….<text:s/></text:span><text:span text:style-name="T288">(miejscowość),</text:span><text:span text:style-name="T289"><text:s/></text:span><text:span text:style-name="T290">dnia ………….……. r. <text:s text:c="11"/>…………………………………………</text:span></text:p>
      <text:p text:style-name="P291">pieczątka i podpis wykonawcy</text:p>
      <text:p text:style-name="P292">(osoby<text:s/>uprawnionej)</text:p>
      <text:p text:style-name="P293"/>
      <text:p text:style-name="P294"/>
      <text:soft-page-break/>
      <text:p text:style-name="P295">Załącznik nr 4</text:p>
      <text:p text:style-name="P296">.........................................</text:p>
      <text:p text:style-name="WW-Domyślnie"><text:span text:style-name="T297"><text:s text:c="4"/></text:span><text:span text:style-name="T298"><text:s/>(pieczęć firmowa Wykonawcy)</text:span></text:p>
      <text:p text:style-name="P299"/>
      <text:p text:style-name="P300">Lista podmiotów należących do tej samej<text:s/><text:line-break/>grupy kapitałowej/informacja o tym, że wykonawca nie należy do grupy kapitałowej</text:p>
      <text:p text:style-name="WW-Domyślnie"><text:span text:style-name="T301"><text:tab/></text:span><text:span text:style-name="T302">Zgodnie z art. 24 ust. 5<text:s/></text:span><text:span text:style-name="T303">pkt 11 ustawy z dnia 29 stycznia 2004 r. Prawo zamówień publicznych składając ofertę w postępowaniu o udzielenie zamówienia publicznego na:</text:span><text:span text:style-name="T304"><text:s/>Budowę placów zabaw na terenie Gminy Koluszki<text:s/></text:span><text:span text:style-name="T305">informuję, że:<text:s/></text:span><text:span text:style-name="T306">nie</text:span><text:span text:style-name="T307"><text:s/></text:span><text:span text:style-name="T308">należę/należę</text:span><text:span text:style-name="T309">1<text:s/></text:span><text:span text:style-name="T310">do grupy kapitałowej, o której mowa<text:s/></text:span><text:span text:style-name="T311">w art. 24 ust. 1 pkt 23 ustawy<text:s/></text:span><text:span text:style-name="T312">Prawo zamówień publicznych.</text:span><text:span text:style-name="T313"><text:line-break/></text:span><text:span text:style-name="T314">Lista podmiotów należących do tej samej grupy kapitałowej w rozumieniu ustawy<text:s/></text:span><text:span text:style-name="T315"><text:line-break/></text:span><text:span text:style-name="T316">z dnia 16 lutego 2007 r. o ochronie konkurencji i konsumentów (Dz. U. <text:s/>z 2015, poz. 184 ze zmianami):</text:span><text:span text:style-name="T317">2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p.</text:p>
          </table:table-cell>
          <table:table-cell table:style-name="TableCell325">
            <text:p text:style-name="P326">Nazwa podmiotu</text:p>
          </table:table-cell>
          <table:table-cell table:style-name="TableCell327">
            <text:p text:style-name="P328">Adres podmiotu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WW-Domyślnie"><text:span text:style-name="T354">1<text:s/></text:span><text:span text:style-name="T355">niepotrzebne skreślić</text:span></text:p>
      <text:p text:style-name="WW-Domyślnie"><text:span text:style-name="T356">2<text:s/></text:span><text:span text:style-name="T357">wypełnić w przypadku należenia do grupy kapitałowej,<text:s/></text:span></text:p>
      <text:p text:style-name="P358"><text:span text:style-name="T359">Zgodnie z art. 24 ust. 11 ustawy Pzp wykonawca</text:span><text:span text:style-name="T360"><text:s/>w terminie 3 dni<text:s/></text:span><text:span text:style-name="T361">od dnia zamieszczenia na stronie internetowej informacji, o których mowa w<text:s/></text:span><text:span text:style-name="T362">art. 86 ust. 5 ustawy, przekazuje zamawiającemu oświadczenie o przynależności lub braku przynależności do tej samej grupy kapitałowej, o której mowa w art. 24 ust. 1 pkt 23 ustawy Pzp. Wraz ze złożeniem oświadczenia, wykonawca może przedstawić dowody, że p</text:span><text:span text:style-name="T363">owiazania z innym wykonawcą nie prowadzą do zakłócenia konkurencji</text:span><text:span text:style-name="T364"><text:line-break/></text:span><text:span text:style-name="T365"><text:s/>w postępowaniu o udzielenie zamówienia</text:span></text:p>
      <text:p text:style-name="P366"/>
      <text:p text:style-name="P367"/>
      <text:p text:style-name="P368"><text:span text:style-name="T369"><text:tab/></text:span><text:span text:style-name="T370"><text:tab/><text:s text:c="2"/></text:span><text:span text:style-name="T371"><text:tab/></text:span><text:span text:style-name="T372"><text:tab/><text:s text:c="22"/>- - - - - - - - - - - - - - - - - - - - - - - - - - - - - -</text:span><text:span text:style-name="T373"><text:s text:c="26"/></text:span></text:p>
      <text:p text:style-name="WW-Domyślnie"><text:span text:style-name="T374"><text:tab/>Data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Pieczęć i podpis<text:s/></text:span><text:span text:style-name="T380">Wykonawcy (osoby uprawnionej)</text:span><text:span text:style-name="T381"><text:line-break/></text:span></text:p>
      <text:p text:style-name="WW-Domyślnie"><text:span text:style-name="T382">UWAGA:</text:span></text:p>
      <text:p text:style-name="P383">- Podpisuje każdy wykonawca składający ofertę. W przypadku wykonawców wspólnie ubiegających się<text:s/><text:line-break/>o zamówienie, niniejsze oświadczenie składa każdy z wykonawców w imieniu swojej firmy.</text:p>
      <text:p text:style-name="P384"/>
      <text:soft-page-break/>
      <text:p text:style-name="P385"><text:tab/><text:tab/><text:tab/><text:tab/><text:tab/><text:tab/><text:tab/></text:p>
      <text:p text:style-name="P386"><text:span text:style-name="T387"><text:tab/></text:span><text:span text:style-name="T388">Załącznik nr 5</text:span></text:p>
      <text:p text:style-name="P389">....................................................</text:p>
      <text:p text:style-name="P390"><text:s text:c="2"/>(pieczęć firmowa Wykonawcy)</text:p>
      <text:p text:style-name="P391">WYKAZ<text:s/><text:line-break/>ROBÓT BUDOWLANYCH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Lp</text:p>
          </table:table-cell>
          <table:table-cell table:style-name="TableCell402">
            <text:p text:style-name="P403"><text:span text:style-name="T404">Zleceniodawca</text:span></text:p>
            <text:p text:style-name="P405"/>
          </table:table-cell>
          <table:table-cell table:style-name="TableCell406">
            <text:p text:style-name="Standard"><text:span text:style-name="T407">Rodzaj i zakres robót budowlanych<text:s/></text:span><text:span text:style-name="T408"><text:line-break/></text:span><text:span text:style-name="T409">- minimum dwa zadania polegające na budowie placów zabaw o wartości robót brutto nie mniejszej<text:s/></text:span><text:span text:style-name="T410">niż 80.000,00 zł (słownie osiemdziesiąt tysięcy złotych) – każde zadanie.</text:span></text:p>
            <text:p text:style-name="Standard"/>
          </table:table-cell>
          <table:table-cell table:style-name="TableCell411">
            <text:p text:style-name="P412">Data wykonania</text:p>
            <text:p text:style-name="P413"/>
          </table:table-cell>
          <table:table-cell table:style-name="TableCell414">
            <text:p text:style-name="P415">Miejsce wykonania <text:s text:c="12"/></text:p>
          </table:table-cell>
          <table:table-cell table:style-name="TableCell416">
            <text:p text:style-name="P417">Wartość robót brutto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WW-Domyślnie"><text:span text:style-name="T479">Z załączeniem dowodów określających, czy roboty te zostały wykonane w<text:s/></text:span><text:span text:style-name="T480">sposób należyty oraz wskazujących, czy zostały wykonane zgodnie z zasadami sztuki budowlanej i prawidłowo ukończone.</text:span><text:span text:style-name="T481"><text:line-break/></text:span></text:p>
      <text:p text:style-name="P482"/>
      <text:p text:style-name="P483"/>
      <text:p text:style-name="P484"/>
      <text:p text:style-name="P485"/>
      <text:p text:style-name="P486"><text:span text:style-name="T487"><text:tab/></text:span><text:span text:style-name="T488"><text:tab/><text:s text:c="2"/></text:span><text:span text:style-name="T489"><text:tab/></text:span><text:span text:style-name="T490"><text:tab/></text:span><text:span text:style-name="T491"><text:tab/></text:span><text:span text:style-name="T492"><text:tab/><text:s text:c="6"/>- - - - - - - - - - - - - - - - - - - - - - - - - - - - - - - - - - - - - -</text:span><text:span text:style-name="T493"><text:s text:c="77"/></text:span></text:p>
      <text:p text:style-name="P494"><text:tab/>Data<text:tab/><text:tab/><text:tab/><text:tab/><text:tab/><text:s text:c="10"/>Pieczęć i podpis Wykonawcy (osoby uprawnionej)</text:p>
      <text:p text:style-name="P495">Uwaga:</text:p>
      <text:p text:style-name="P496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497"><text:tab/><text:tab/><text:tab/><text:tab/><text:tab/><text:tab/><text:tab/><text:tab/><text:tab/></text:p>
      <text:p text:style-name="P498"/>
      <text:p text:style-name="P499"/>
      <text:p text:style-name="P500"/>
      <text:p text:style-name="P501"/>
      <text:p text:style-name="P502"/>
      <text:p text:style-name="P503"><text:span text:style-name="T504"><text:s text:c="2"/></text:span><text:span text:style-name="T505">Załącznik nr 6</text:span></text:p>
      <text:p text:style-name="P506"/>
      <text:p text:style-name="P507">.........................................</text:p>
      <text:p text:style-name="P508"><text:s text:c="5"/>(pieczęć firmowa Wykonawcy)</text:p>
      <text:p text:style-name="WW-Domyślnie"/>
      <text:p text:style-name="P509">WYKAZ OSÓB</text:p>
      <text:p text:style-name="P510">KTÓRE BĘDĄ UCZESTNICZYĆ W WYKONYWANIU ZAMÓWIENIA</text:p>
      <text:p text:style-name="P511"><text:s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Lp</text:p>
          </table:table-cell>
          <table:table-cell table:style-name="TableCell523">
            <text:p text:style-name="P524">Imię i nazwisko osób, które będą uczestniczyć <text:s text:c="9"/>w wykonywaniu zamówienia</text:p>
          </table:table-cell>
          <table:table-cell table:style-name="TableCell525">
            <text:p text:style-name="P526"><text:span text:style-name="T527">Kwalifikacje zawodowe</text:span><text:span text:style-name="T528"><text:line-break/></text:span><text:span text:style-name="T529">(posiadane uprawnienia)</text:span></text:p>
            <text:p text:style-name="P530"/>
          </table:table-cell>
          <table:table-cell table:style-name="TableCell531">
            <text:p text:style-name="P532"><text:span text:style-name="T533">Doświadczenie</text:span><text:span text:style-name="T534"><text:s text:c="7"/></text:span></text:p>
          </table:table-cell>
          <table:table-cell table:style-name="TableCell535">
            <text:p text:style-name="P536">Wykształcenie</text:p>
          </table:table-cell>
          <table:table-cell table:style-name="TableCell537">
            <text:p text:style-name="P538">Zakres wykonywanych<text:s/>czynności</text:p>
          </table:table-cell>
          <table:table-cell table:style-name="TableCell539">
            <text:p text:style-name="P540"><text:span text:style-name="T541">Informacja<text:s/></text:span><text:span text:style-name="T542"><text:line-break/></text:span><text:span text:style-name="T543">o podstawie do dysponowania tymi osobami<text:s/></text:span><text:span text:style-name="T544">(umowa o pracę, umowa zlecenie, zobowiązanie itp.)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/>
      <text:p text:style-name="P596"/>
      <text:p text:style-name="P597"><text:span text:style-name="T598"><text:tab/></text:span><text:span text:style-name="T599"><text:tab/><text:s text:c="2"/></text:span><text:span text:style-name="T600"><text:tab/></text:span><text:span text:style-name="T601"><text:s text:c="32"/>- - - - - - - - - - - - - - - - - - - - - - - - - - - - - -<text:s/></text:span><text:span text:style-name="T602"><text:s text:c="35"/></text:span></text:p>
      <text:p text:style-name="P603"><text:tab/>Data<text:tab/><text:tab/><text:tab/><text:tab/><text:tab/>Pieczęć i podpis Wykonawcy (osoby uprawnionej)</text:p>
      <text:p text:style-name="P604"/>
      <text:p text:style-name="P605">Uwaga:</text:p>
      <text:p text:style-name="WW-Domyślnie"><text:span text:style-name="T606">Wykonawca, który będzie dysponował osobami innych podmiotów, zobowiązany jest do przedłożenia pisemnego zobowiązania innych podmiotów do udostępnienia tych</text:span><text:span text:style-name="T607"><text:s/>osób na okres korzystania z nich przy wykonaniu zamówienia.</text:span><text:span text:style-name="T608"><text:tab/><text:s/></text:span><text:span text:style-name="T60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5-04T07:43:00Z</dc:date>
    <meta:print-date>2017-04-26T11:16:00Z</meta:print-date>
    <meta:template xlink:href="Normal" xlink:type="simple"/>
    <meta:editing-cycles>52</meta:editing-cycles>
    <meta:editing-duration>PT8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786" meta:character-count="12484" meta:row-count="89" meta:non-whitespace-character-count="10722"/>
  </office:meta>
</office:document-meta>
</file>