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0" style:parent-style-name="WW-Domylnie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31" style:parent-style-name="WW-Domylnie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4" style:parent-style-name="Standard" style:family="paragraph">
      <style:paragraph-properties fo:margin-right="-0.1979in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59" style:family="table-column">
      <style:table-column-properties style:column-width="3.1465in"/>
    </style:style>
    <style:style style:name="TableColumn60" style:family="table-column">
      <style:table-column-properties style:column-width="3.1465in"/>
    </style:style>
    <style:style style:name="Table58" style:family="table">
      <style:table-properties style:width="6.2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margin-right="-0.1979in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</style:style>
    <style:style style:name="P75" style:parent-style-name="Standard" style:family="paragraph">
      <style:paragraph-properties fo:margin-bottom="0in" fo:margin-right="-0.1979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</style:style>
    <style:style style:name="P79" style:parent-style-name="Standard" style:family="paragraph">
      <style:paragraph-properties fo:margin-bottom="0in" fo:margin-right="-0.197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4" style:parent-style-name="WW-Domyślnie" style:family="paragraph">
      <style:paragraph-properties fo:margin-right="-0.1979in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96" style:family="table-column">
      <style:table-column-properties style:column-width="0.368in" style:use-optimal-column-width="false"/>
    </style:style>
    <style:style style:name="TableColumn97" style:family="table-column">
      <style:table-column-properties style:column-width="2.0062in" style:use-optimal-column-width="false"/>
    </style:style>
    <style:style style:name="TableColumn98" style:family="table-column">
      <style:table-column-properties style:column-width="1.6465in" style:use-optimal-column-width="false"/>
    </style:style>
    <style:style style:name="TableColumn99" style:family="table-column">
      <style:table-column-properties style:column-width="1.0902in" style:use-optimal-column-width="false"/>
    </style:style>
    <style:style style:name="TableColumn100" style:family="table-column">
      <style:table-column-properties style:column-width="1.5972in" style:use-optimal-column-width="false"/>
    </style:style>
    <style:style style:name="Table95" style:family="table">
      <style:table-properties style:width="6.708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1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39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4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5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56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5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6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660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6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53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7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755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7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7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83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8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8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9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97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97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98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98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989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90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99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99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9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99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99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99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9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9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99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0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001" style:parent-style-name="Normalny" style:family="paragraph">
      <style:paragraph-properties fo:margin-bottom="0in" fo:line-height="150%" fo:text-indent="0.4923in"/>
    </style:style>
    <style:style style:name="T10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0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09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01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1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12" style:parent-style-name="Normalny" style:family="paragraph">
      <style:paragraph-properties fo:text-align="justify" fo:margin-bottom="0in" fo:line-height="150%"/>
    </style:style>
    <style:style style:name="T10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1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1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1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1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2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02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022" style:parent-style-name="Normalny" style:family="paragraph">
      <style:paragraph-properties fo:text-align="justify" fo:line-height="150%" fo:background-color="#BFBFBF"/>
    </style:style>
    <style:style style:name="T10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25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026" style:parent-style-name="Normalny" style:family="paragraph">
      <style:paragraph-properties fo:text-align="justify" fo:margin-bottom="0in" fo:line-height="150%"/>
    </style:style>
    <style:style style:name="T10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3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3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3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3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4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4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4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8" style:parent-style-name="Normalny" style:family="paragraph">
      <style:paragraph-properties fo:text-align="justify" fo:margin-bottom="0in" fo:line-height="150%"/>
    </style:style>
    <style:style style:name="T10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57" style:parent-style-name="WW-Domyślnie" style:family="paragraph">
      <style:text-properties style:font-name="Arial" style:font-name-complex="Arial" style:font-size-complex="14pt"/>
    </style:style>
    <style:style style:name="P105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059" style:parent-style-name="WW-Domyślnie" style:family="paragraph">
      <style:text-properties style:font-name="Arial" style:font-name-complex="Arial" style:font-size-complex="14pt"/>
    </style:style>
    <style:style style:name="P1060" style:parent-style-name="WW-Domyślnie" style:family="paragraph">
      <style:text-properties style:font-name="Arial" style:font-name-complex="Arial" style:font-size-complex="14pt"/>
    </style:style>
    <style:style style:name="P1061" style:parent-style-name="WW-Domyślnie" style:family="paragraph">
      <style:text-properties style:font-name="Arial" style:font-name-complex="Arial" style:font-size-complex="14pt"/>
    </style:style>
    <style:style style:name="P1062" style:parent-style-name="WW-Domyślnie" style:family="paragraph">
      <style:text-properties style:font-name="Arial" style:font-name-complex="Arial" style:font-size-complex="14pt"/>
    </style:style>
    <style:style style:name="T10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0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7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07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0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07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07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7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77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1078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07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8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1081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082" style:parent-style-name="Normalny" style:family="paragraph">
      <style:text-properties style:font-name="Arial" style:font-name-complex="Arial"/>
    </style:style>
    <style:style style:name="P1083" style:parent-style-name="Normalny" style:family="paragraph">
      <style:text-properties style:font-name="Arial" style:font-name-complex="Arial"/>
    </style:style>
    <style:style style:name="P1084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8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08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087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8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8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90" style:parent-style-name="Normalny" style:family="paragraph">
      <style:paragraph-properties fo:margin-bottom="0in" fo:line-height="150%" fo:text-indent="0.4916in"/>
    </style:style>
    <style:style style:name="T10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9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9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99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00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1101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102" style:parent-style-name="Akapitzlistą" style:list-style-name="LFO55" style:family="paragraph">
      <style:paragraph-properties fo:text-align="justify" fo:margin-bottom="0in" fo:line-height="150%"/>
    </style:style>
    <style:style style:name="T1103" style:parent-style-name="Domyślnaczcionkaakapitu" style:family="text">
      <style:text-properties style:font-name="Arial" style:font-name-complex="Arial"/>
    </style:style>
    <style:style style:name="T1104" style:parent-style-name="Domyślnaczcionkaakapitu" style:family="text">
      <style:text-properties style:font-name="Arial" style:font-name-complex="Arial"/>
    </style:style>
    <style:style style:name="T1105" style:parent-style-name="Domyślnaczcionkaakapitu" style:family="text">
      <style:text-properties style:font-name="Arial" style:font-name-complex="Arial"/>
    </style:style>
    <style:style style:name="P110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0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0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1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111" style:parent-style-name="Normalny" style:family="paragraph">
      <style:paragraph-properties fo:text-align="justify" fo:margin-bottom="0in" fo:line-height="150%"/>
    </style:style>
    <style:style style:name="T1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18" style:parent-style-name="Normalny" style:family="paragraph">
      <style:paragraph-properties fo:text-align="justify" fo:margin-bottom="0in" fo:line-height="150%"/>
    </style:style>
    <style:style style:name="T1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23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2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2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12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2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129" style:parent-style-name="Normalny" style:family="paragraph">
      <style:paragraph-properties fo:text-align="justify" fo:margin-bottom="0in" fo:line-height="150%"/>
    </style:style>
    <style:style style:name="T11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3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37" style:parent-style-name="Normalny" style:family="paragraph">
      <style:paragraph-properties fo:text-align="justify" fo:margin-bottom="0in" fo:line-height="150%"/>
    </style:style>
    <style:style style:name="T1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4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4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4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14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4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14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1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4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50" style:parent-style-name="Normalny" style:family="paragraph">
      <style:paragraph-properties fo:text-align="justify" fo:margin-bottom="0in" fo:line-height="150%"/>
    </style:style>
    <style:style style:name="T1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5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5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5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5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60" style:parent-style-name="WW-Domyślnie" style:family="paragraph">
      <style:text-properties style:font-name="Arial" style:font-name-complex="Arial"/>
    </style:style>
    <style:style style:name="T11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164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17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17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17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17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175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117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177" style:parent-style-name="FontStyle21" style:family="text">
      <style:text-properties fo:font-size="11pt" style:font-size-asian="11pt" style:font-size-complex="11pt"/>
    </style:style>
    <style:style style:name="T1178" style:parent-style-name="FontStyle21" style:family="text">
      <style:text-properties fo:font-size="11pt" style:font-size-asian="11pt" style:font-size-complex="11pt"/>
    </style:style>
    <style:style style:name="T1179" style:parent-style-name="FontStyle21" style:family="text">
      <style:text-properties fo:font-size="11pt" style:font-size-asian="11pt" style:font-size-complex="11pt"/>
    </style:style>
    <style:style style:name="T1180" style:parent-style-name="FontStyle21" style:family="text">
      <style:text-properties fo:font-size="11pt" style:font-size-asian="11pt" style:font-size-complex="11pt"/>
    </style:style>
    <style:style style:name="T1181" style:parent-style-name="FontStyle21" style:family="text">
      <style:text-properties fo:font-size="11pt" style:font-size-asian="11pt" style:font-size-complex="11pt"/>
    </style:style>
    <style:style style:name="T1182" style:parent-style-name="FontStyle21" style:family="text">
      <style:text-properties fo:font-size="11pt" style:font-size-asian="11pt" style:font-size-complex="11pt"/>
    </style:style>
    <style:style style:name="T1183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1185" style:family="table-column">
      <style:table-column-properties style:column-width="0.4166in" style:use-optimal-column-width="false"/>
    </style:style>
    <style:style style:name="TableColumn1186" style:family="table-column">
      <style:table-column-properties style:column-width="2.6638in" style:use-optimal-column-width="false"/>
    </style:style>
    <style:style style:name="TableColumn1187" style:family="table-column">
      <style:table-column-properties style:column-width="2.7791in" style:use-optimal-column-width="false"/>
    </style:style>
    <style:style style:name="Table1184" style:family="table">
      <style:table-properties style:width="5.8597in" fo:margin-left="0.2041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style:snap-to-layout-grid="false"/>
    </style:style>
    <style:style style:name="P1200" style:parent-style-name="TableContents" style:family="paragraph">
      <style:paragraph-properties style:snap-to-layout-grid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style:snap-to-layout-grid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style:snap-to-layout-grid="false"/>
    </style:style>
    <style:style style:name="P1208" style:parent-style-name="TableContents" style:family="paragraph">
      <style:paragraph-properties style:snap-to-layout-grid="false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style:snap-to-layout-grid="false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style:snap-to-layout-grid="false"/>
    </style:style>
    <style:style style:name="P1216" style:parent-style-name="TableContents" style:family="paragraph">
      <style:paragraph-properties style:snap-to-layout-grid="false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/>
    </style:style>
    <style:style style:name="P121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122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122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2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122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24" style:parent-style-name="WW-Domyślnie" style:family="paragraph">
      <style:paragraph-properties fo:text-align="justify" fo:text-indent="0.4916in"/>
    </style:style>
    <style:style style:name="T122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232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3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234" style:parent-style-name="WW-Domyślnie" style:family="paragraph">
      <style:paragraph-properties fo:text-align="justify"/>
    </style:style>
    <style:style style:name="T123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3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3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38" style:parent-style-name="Domyślnaczcionkaakapitu" style:family="text">
      <style:text-properties style:font-name="Arial" style:font-name-complex="Arial"/>
    </style:style>
    <style:style style:name="T1239" style:parent-style-name="Domyślnaczcionkaakapitu" style:family="text">
      <style:text-properties style:font-name="Arial" style:font-name-complex="Arial"/>
    </style:style>
    <style:style style:name="T124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/text:p>
      <text:p text:style-name="P17"><text:line-break/></text:p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/>
      <text:p text:style-name="P20"><text:span text:style-name="T21">Oferujemy<text:s/></text:span><text:span text:style-name="T22">wykonanie zamówienia na<text:s/></text:span><text:span text:style-name="T23"><text:line-break/></text:span><text:span text:style-name="T24">„</text:span><text:span text:style-name="T25">Sukcesywne świadczenie usług pocztowych dla potrzeb Urzędu Miejskiego<text:s/></text:span><text:span text:style-name="T26"><text:line-break/></text:span><text:span text:style-name="T27">w Koluszkach”.</text:span><text:span text:style-name="T28"><text:line-break/></text:span><text:span text:style-name="T29">za<text:s/></text:span><text:span text:style-name="T30">cenę:</text:span></text:p>
      <text:p text:style-name="P31"/>
      <text:p text:style-name="WW-Domylnie"><text:span text:style-name="T32">1.Cenę brutto:</text:span><text:span text:style-name="T33">...........................................................................................................................................................</text:span><text:span text:style-name="T34"><text:line-break/></text:span></text:p>
      <text:p text:style-name="P35">słownie:…...................................................................................................................................................................<text:line-break/></text:p>
      <text:p text:style-name="Standard"><text:span text:style-name="T36">2.</text:span><text:span text:style-name="T37"><text:s/></text:span><text:span text:style-name="T38">Termin płatności faktur wynosi ……………………………….dni od dnia wystawienia faktury.<text:s/></text:span></text:p>
      <text:p text:style-name="Standard"><text:span text:style-name="T39">Wykonawca wypełnia liczbę dni podając jedną z liczb (tj. 30, 21 lub 14).<text:s/></text:span><text:span text:style-name="T40">Kryter</text:span><text:span text:style-name="T41">ium „termin płatności faktur” jest punktowane w ocenie ofert w zakresie od 0 do 40 punktów, jak podano w pkt. XIII siwz.<text:s/></text:span><text:span text:style-name="T42"><text:line-break/></text:span><text:span text:style-name="T43">W przypadku podania terminu płatności faktur krótszego niż 14 dni lub dłuższego niż 30 dni, oferta zostanie odrzucona na podstawie art</text:span><text:span text:style-name="T44">. 89 ust.1 pkt 2.</text:span><text:span text:style-name="T45"><text:line-break/></text:span></text:p>
      <text:p text:style-name="Standard"><text:span text:style-name="T46">3</text:span><text:span text:style-name="T47">.Informujemy, że wybór oferty będzie prowadzić</text:span><text:span text:style-name="T48">*</text:span><text:span text:style-name="T49">/nie będzie prowadzić</text:span><text:span text:style-name="T50">* do powstania u Zamawiającego obowiązku podatkowego zgodnie z przepisami o podatku<text:s/></text:span><text:span text:style-name="T51">od towarów i w zakresie następującego rodzaju towaru lub usługi............<text:s/></text:span><text:span text:style-name="T52">…................................................................., których dostawa lub świadczenie będzie prowadzić do jego powstania, a ich wartość wynosi.............................zł (bez kwoty podatku).</text:span><text:span text:style-name="T53"><text:line-break/></text:span></text:p>
      <text:p text:style-name="P54"><text:span text:style-name="T55">4.<text:s/></text:span><text:span text:style-name="T56">Wykonawca oświadcza, że przy realizacji zam</text:span><text:span text:style-name="T57">ówienia nie będzie/będzie* korzystał <text:s/>z pomocy firm podwykonawczych.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azwa firmy podwykonawcy<text:s/></text:span><text:span text:style-name="T65">(o ile są znane)</text:span></text:p>
            <text:p text:style-name="P66"/>
          </table:table-cell>
          <table:table-cell table:style-name="TableCell67">
            <text:p text:style-name="P68">Zakres prac zamierzony do zlecenia<text:s/><text:line-break/>podwykonawcy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><text:s text:c="64"/><text:s text:c="125"/></text:p>
      <text:p text:style-name="P84"><text:span text:style-name="T85">*<text:s/></text:span><text:span text:style-name="T86">niepotrzebne skreślić</text:span><text:span text:style-name="T87"><text:line-break/></text:span><text:span text:style-name="T88">5.<text:s/></text:span><text:span text:style-name="T89">Oświadczamy, że zapoznaliśmy się z ogólnymi warunkami zamówienia i innymi dokumentami postępowania, nie</text:span><text:span text:style-name="T90"><text:s/>wnosimy do nich zastrzeżeń oraz zdobyliśmy konieczne informacje do przygotowania oferty.</text:span></text:p>
      <text:p text:style-name="P91"/>
      <text:p text:style-name="P92"/>
      <text:p text:style-name="P93"/>
      <text:p text:style-name="P94">Wartość poszczególnych rodzajów przesyłek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.</text:p>
          </table:table-cell>
          <table:table-cell table:style-name="TableCell104">
            <text:p text:style-name="P105">Rodzaj przesyłki</text:p>
          </table:table-cell>
          <table:table-cell table:style-name="TableCell106">
            <text:p text:style-name="P107">Szacowana ilość korespondencji<text:s/><text:s/>w ciągu<text:s/><text:line-break/>12 miesięcy</text:p>
          </table:table-cell>
          <table:table-cell table:style-name="TableCell108">
            <text:p text:style-name="P109">Cena jednostkowa brutto</text:p>
          </table:table-cell>
          <table:table-cell table:style-name="TableCell110">
            <text:p text:style-name="P111">Wartość <text:s/>brutto</text:p>
            <text:p text:style-name="P112">(iloczyn 3 i 4)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4">
            <text:p text:style-name="P128">List zwykły (przesyłka listowa nierejestrowana, ekonomiczna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4">
            <text:p text:style-name="P133">GABARYT A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do 350 g</text:p>
          </table:table-cell>
          <table:table-cell table:style-name="TableCell139">
            <text:p text:style-name="P140">4.0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ponad 350 g do 1000 g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ponad 1000 g do 2000 g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4">
            <text:p text:style-name="P171">GABARYT B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do 350 g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ponad 350 g do 1000 g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ponad 1000 g<text:s/>do 2000 g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 table:number-columns-spanned="4">
            <text:p text:style-name="P209">List zwykły priorytetowy (przesyłka listowa nierejestrowana)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4">
            <text:p text:style-name="P214">GABARYT A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do 350 g</text:p>
          </table:table-cell>
          <table:table-cell table:style-name="TableCell220">
            <text:p text:style-name="P221">19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ponad 350 g do 1000 g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ponad 1000 g do 2000 g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4">
            <text:p text:style-name="P252">GABARYT B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do 350 g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ponad 350 g do 1000 g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ponad 1000 g do 2000 g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 table:number-columns-spanned="4">
            <text:p text:style-name="P290">List<text:s/>polecony (przesyłka listowa rejestrowana ekonomiczna )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4">
            <text:p text:style-name="P295">GABARYT A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do 350 g</text:p>
          </table:table-cell>
          <table:table-cell table:style-name="TableCell301">
            <text:p text:style-name="P302">23.0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ponad 350 g do 1000 g</text:p>
          </table:table-cell>
          <table:table-cell table:style-name="TableCell312">
            <text:p text:style-name="P313">9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ponad 1000 g do 2000 g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Usługa: potwierdzenie odbioru krajowe</text:p>
          </table:table-cell>
          <table:table-cell table:style-name="TableCell334">
            <text:p text:style-name="P335">22.0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4">
            <text:p text:style-name="P344">GABARYT B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do 350 g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ponad 350 g do 1000 g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ponad 1000 g do 2000 g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Usługa: potwierdzenie odbioru krajowe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 table:number-columns-spanned="4">
            <text:p text:style-name="P393">Zwrot listów poleconych (listy, które zostały wysłane za potwierdzeniem odbioru, a nie odebrane przez adresatów)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4">
            <text:p text:style-name="P398">GABARYT A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do 350 g</text:p>
          </table:table-cell>
          <table:table-cell table:style-name="TableCell404">
            <text:p text:style-name="P405">2.5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ponad 350 g do 1000 g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ponad<text:s/>1000 g do 2000 g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4">
            <text:p text:style-name="P436">List polecony priorytetowy krajowy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4">
            <text:p text:style-name="P441">GABARYT A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do 350 g</text:p>
          </table:table-cell>
          <table:table-cell table:style-name="TableCell447">
            <text:p text:style-name="P448">1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ponad 350 g do 1000 g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ponad 1000 g do 2000 g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Usługa: potwierdzenie odbioru krajowe</text:p>
          </table:table-cell>
          <table:table-cell table:style-name="TableCell480">
            <text:p text:style-name="P481">7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4">
            <text:p text:style-name="P490">GABARYT B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do 350 g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ponad 350 g do 1000 g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ponad<text:s/>1000 g do 2000 g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Usługa: potwierdzenie odbioru krajowe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</text:p>
          </table:table-cell>
          <table:table-cell table:style-name="TableCell538" table:number-columns-spanned="4">
            <text:p text:style-name="P539">List zwykły priorytetowy zagraniczny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do 50 g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ponad 50 g do 100 g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7</text:p>
          </table:table-cell>
          <table:table-cell table:style-name="TableCell565" table:number-columns-spanned="4">
            <text:p text:style-name="P566">List zwykły ekonomiczny zagraniczny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do 50 g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ponad 50 g do 100 g</text:p>
          </table:table-cell>
          <table:table-cell table:style-name="TableCell583">
            <text:p text:style-name="P584">4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8</text:p>
          </table:table-cell>
          <table:table-cell table:style-name="TableCell592" table:number-columns-spanned="4">
            <text:p text:style-name="P593">List polecony priorytetowy<text:s/>zagraniczny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4">
            <text:p text:style-name="P598">STREFA <text:s/>A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do 50 g</text:p>
          </table:table-cell>
          <table:table-cell table:style-name="TableCell604">
            <text:p text:style-name="P605">2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ponad 50 g do 100 g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ponad 100 g –do 350 g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ponad 350 g do 500 g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Usługa: Potwierdzenie odbioru zagraniczne</text:p>
          </table:table-cell>
          <table:table-cell table:style-name="TableCell648">
            <text:p text:style-name="P649">25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4">
            <text:p text:style-name="P658"><text:span text:style-name="T659">STREFA</text:span><text:span text:style-name="T660"><text:s/></text:span><text:span text:style-name="T661">B</text:span>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do 50 g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ponad 50 g do 100 g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Usługa: Potwierdzenie odbioru<text:s/>zagraniczne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9</text:p>
          </table:table-cell>
          <table:table-cell table:style-name="TableCell698" table:number-columns-spanned="4">
            <text:p text:style-name="P699">Zwrot listów poleconych zagranicznych (listy, które zostały wysłane za potwierdzeniem odbioru a nie odebrane przez adresatów)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4">
            <text:p text:style-name="P704">STREFA <text:s/>A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do 50 g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ponad 50 g do 100 g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ponad 100 g –do 350 g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ponad 350 g do 500 g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4">
            <text:p text:style-name="P753"><text:span text:style-name="T754">STREFA</text:span><text:span text:style-name="T755"><text:s/></text:span><text:span text:style-name="T756">B</text:span>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do 50 g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ponad 50 g do 100 g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 table:number-columns-spanned="4">
            <text:p text:style-name="P783">Paczka ekonomiczna krajowa – GABARYT A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do 1 kg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ponad 1 kg do 2 kg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ponad 2 kg do 5 kg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Usługa: Potwierdzenie odbioru krajowe.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1</text:p>
          </table:table-cell>
          <table:table-cell table:style-name="TableCell831" table:number-columns-spanned="4">
            <text:p text:style-name="P832">Paczka priorytetowa krajowa – GABARYT A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do 1 kg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ponad 1 kg do 2 kg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ponad 2 kg do 5 kg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Usługa: Potwierdzenie odbioru krajowe.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2</text:p>
          </table:table-cell>
          <table:table-cell table:style-name="TableCell880" table:number-columns-spanned="4">
            <text:p text:style-name="P881">Przesyłka kurierska krajowa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Przesyłka kurierska do 0,5 kg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Przesyłka kurierska ponad 0,5 kg do 1 kg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Przesyłka kurierska ponad 1 kg do 5 kg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Usługa: Potwierdzenie odbioru krajowe.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3</text:p>
          </table:table-cell>
          <table:table-cell table:style-name="TableCell929">
            <text:p text:style-name="P930">Usługa odbioru przesyłek <text:s text:c="14"/>z siedziby Zamawiającego.</text:p>
          </table:table-cell>
          <table:table-cell table:style-name="TableCell931">
            <text:p text:style-name="P932">12 miesięcy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4">
            <text:p text:style-name="P939"><text:s text:c="102"/>Cena brutto oferty</text:p>
            <text:p text:style-name="P940"><text:s text:c="87"/>(suma wierszy w kolumnie 5)</text:p>
          </table:table-cell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</table:table>
      <text:p text:style-name="P943"/>
      <text:p text:style-name="P944">Oświadczamy, że zapoznaliśmy się z ogólnymi warunkami zamówienia i innymi dokumentami postępowania, nie wnosimy do nich zastrzeżeń oraz<text:s/>zdobyliśmy konieczne informacje do przygotowania oferty.<text:line-break/><text:line-break/></text:p>
      <text:p text:style-name="P945"/>
      <text:p text:style-name="P946"/>
      <text:p text:style-name="P947"/>
      <text:p text:style-name="P948"><text:span text:style-name="T949">…............................</text:span><text:span text:style-name="T950"><text:tab/></text:span><text:span text:style-name="T951"><text:tab/></text:span><text:span text:style-name="T952"><text:tab/><text:s text:c="17"/>…...........................................................................</text:span><text:span text:style-name="T953"><text:line-break/></text:span><text:span text:style-name="T954"><text:tab/><text:s text:c="3"/></text:span><text:span text:style-name="T955">data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Podpis osoby (osób) upoważnionej do występowania <text:s text:c="3"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text:s text:c="10"/>w imieniu wykonawcy</text:span>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WW-Domylnie"><text:span text:style-name="T978">Zamawiający:</text:span><text:span text:style-name="T979"><text:s/>Gmina Koluszki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text:s text:c="27"/></text:span><text:span text:style-name="T986">Załącznik nr 2</text:span></text:p>
      <text:p text:style-name="P987"><text:tab/><text:s text:c="11"/>ul. 11 Listopada 65</text:p>
      <text:p text:style-name="P988"><text:tab/><text:s text:c="11"/>95 - 040 Koluszki</text:p>
      <text:p text:style-name="P989">Wykonawca:</text:p>
      <text:p text:style-name="P99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91">(pełna nazwa/firma, adres, w zależności od podmiotu: NIP/PESEL, KRS/CEiDG)</text:p>
      <text:p text:style-name="P992">reprezentowany przez:</text:p>
      <text:p text:style-name="P99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94">(imię, nazwisko, stanowisko/podstawa do <text:s/>reprezentacji)</text:p>
      <text:p text:style-name="P995"/>
      <text:p text:style-name="P996">Oświadczenie wykonawcy<text:s/></text:p>
      <text:p text:style-name="P997">składane na podstawie art. 25a ust. 1 ustawy z dnia 29 stycznia 2004 r.<text:s/></text:p>
      <text:p text:style-name="P998"><text:s/>Prawo zamówień publicznych (dalej jako: ustawa Pzp),<text:s/></text:p>
      <text:p text:style-name="P999">DOTYCZĄCE SPEŁNIANIA WARUNKÓW UDZIAŁU W POSTĘPOWANIU<text:s/></text:p>
      <text:p text:style-name="P1000"/>
      <text:p text:style-name="P1001"><text:span text:style-name="T1002">Na potrzeby postępowania o udzielenie zamówienia publicznego<text:s/></text:span><text:span text:style-name="T1003">pn. „</text:span><text:span text:style-name="T1004">Sukcesywne świadczenie usług pocztowych dla potrzeb Urzędu Miejskiego w Koluszkach</text:span><text:span text:style-name="T1005">”<text:s/></text:span><text:span text:style-name="T1006">prowadzonego przez Gminę Koluszki</text:span><text:span text:style-name="T1007"><text:s/></text:span><text:span text:style-name="T1008">oświadczam, co następuje:</text:span></text:p>
      <text:p text:style-name="P1009"/>
      <text:p text:style-name="P1010">INFORMACJA DOTYCZĄCA<text:s/>WYKONAWCY:</text:p>
      <text:p text:style-name="P1011"/>
      <text:p text:style-name="P1012"><text:span text:style-name="T1013">Oświadczam, że spełniam warunki udziału w postępowaniu określone przez zamawiającego w specyfikacji istotnych warunków zamówienia <text:s/>i ogłoszeniu o zamówieniu.</text:span></text:p>
      <text:p text:style-name="P1014"/>
      <text:p text:style-name="P1015"/>
      <text:p text:style-name="P1016"/>
      <text:p text:style-name="P1017"><text:tab/><text:tab/><text:tab/><text:tab/><text:tab/><text:tab/><text:tab/>…………………………………………</text:p>
      <text:p text:style-name="P1018">pieczątka i podpis wykonawcy</text:p>
      <text:p text:style-name="P1019">(osoby uprawnionej)</text:p>
      <text:p text:style-name="P1020"/>
      <text:p text:style-name="P1021"/>
      <text:p text:style-name="P1022"><text:span text:style-name="T1023">INFORMACJA W ZWIĄZKU Z POLEGANIEM NA ZASOBACH INNYCH PODMIOTÓW</text:span><text:span text:style-name="T1024">:<text:s/></text:span></text:p>
      <text:p text:style-name="P1025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 w następującym zakresie: ………………………………………………………………………………….</text:p>
      <text:p text:style-name="P1026"><text:span text:style-name="T1027">…………………………………………………………………………………………………………………<text:s/></text:span><text:span text:style-name="T1028">(wskazać podmiot i określić<text:s/></text:span><text:span text:style-name="T1029">odpowiedni zakres dla wskazanego podmiotu).<text:s/></text:span></text:p>
      <text:p text:style-name="P1030"/>
      <text:p text:style-name="P1031"/>
      <text:p text:style-name="P1032"/>
      <text:p text:style-name="P1033"><text:tab/><text:tab/><text:tab/><text:tab/><text:tab/><text:tab/><text:tab/>…………………………………………</text:p>
      <text:p text:style-name="P1034">pieczątka i podpis wykonawcy</text:p>
      <text:p text:style-name="P1035">(osoby uprawnionej)</text:p>
      <text:p text:style-name="P1036"/>
      <text:p text:style-name="P1037"/>
      <text:p text:style-name="P1038"/>
      <text:p text:style-name="P1039"/>
      <text:p text:style-name="P1040">OŚWIADCZENIE DOTYCZĄCE PODANYCH INFORMACJI:</text:p>
      <text:p text:style-name="P1041"/>
      <text:p text:style-name="P1042">Oświadczam, że wszystkie informacje podane w powyższych oświadczeniach są aktualne<text:s/><text:line-break/>i<text:s/>zgodne z prawdą oraz zostały przedstawione z pełną świadomością konsekwencji wprowadzenia zamawiającego w błąd przy przedstawianiu informacji.</text:p>
      <text:p text:style-name="P1043"/>
      <text:p text:style-name="P1044"/>
      <text:p text:style-name="P1045"/>
      <text:p text:style-name="P1046"/>
      <text:p text:style-name="P1047"/>
      <text:p text:style-name="P1048"><text:span text:style-name="T1049">…………….…….<text:s/></text:span><text:span text:style-name="T1050">(miejscowość),</text:span><text:span text:style-name="T1051"><text:s/></text:span><text:span text:style-name="T1052">dnia ………….……. r. <text:s text:c="11"/>…………………………………………</text:span></text:p>
      <text:p text:style-name="P1053">pieczątka i podpis wykonawcy</text:p>
      <text:p text:style-name="P1054">(osoby uprawnionej)</text:p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WW-Domylnie"><text:span text:style-name="T1063">Zamawiający:</text:span><text:span text:style-name="T1064"><text:s/>Gmina Koluszki</text:span><text:span text:style-name="T1065"><text:tab/></text:span><text:span text:style-name="T1066"><text:tab/></text:span><text:span text:style-name="T1067"><text:tab/></text:span><text:span text:style-name="T1068"><text:tab/></text:span><text:span text:style-name="T1069"><text:tab/></text:span><text:span text:style-name="T1070"><text:tab/><text:s text:c="27"/></text:span><text:span text:style-name="T1071">Załącznik nr 3</text:span></text:p>
      <text:p text:style-name="P1072"><text:tab/><text:s text:c="11"/>ul. 11 Listopada 65</text:p>
      <text:p text:style-name="P1073"><text:tab/><text:s text:c="11"/>95 - 040 Koluszki</text:p>
      <text:p text:style-name="P1074"/>
      <text:p text:style-name="P1075"/>
      <text:p text:style-name="P1076">Wykonawca:</text:p>
      <text:p text:style-name="P1077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78">(pełna nazwa/firma, adres, w zależności od podmiotu: NIP/PESEL, KRS/CEiDG)</text:p>
      <text:p text:style-name="P1079">reprezentowany przez:</text:p>
      <text:p text:style-name="P108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81">(imię, nazwisko, stanowisko/podstawa do reprezentacji)</text:p>
      <text:p text:style-name="P1082"/>
      <text:p text:style-name="P1083"/>
      <text:p text:style-name="P1084">Oświadczenie wykonawcy<text:s/></text:p>
      <text:p text:style-name="P1085">składane na podstawie art. 25a ust. 1 ustawy z dnia 29 stycznia 2004 r.<text:s/></text:p>
      <text:p text:style-name="P1086"><text:s/>Prawo zamówień publicznych (dalej jako: ustawa Pzp),<text:s/></text:p>
      <text:p text:style-name="P1087">DOTYCZĄCE PRZESŁANEK<text:s/>WYKLUCZENIA Z POSTĘPOWANIA</text:p>
      <text:p text:style-name="P1088"/>
      <text:p text:style-name="P1089"/>
      <text:p text:style-name="P1090"><text:span text:style-name="T1091">Na potrzeby postępowania o udzielenie zamówienia publicznego pn. „</text:span><text:span text:style-name="T1092">Sukcesywne świadczenie usług pocztowych dla potrzeb Urzędu Miejskiego w Koluszkach”<text:s/></text:span><text:span text:style-name="T1093"><text:s/>prowadzonego przez Gminę Koluszki</text:span><text:span text:style-name="T1094"><text:s/></text:span><text:span text:style-name="T1095">,</text:span><text:span text:style-name="T1096"><text:s/></text:span><text:span text:style-name="T1097">oświadczam, co następuje:</text:span></text:p>
      <text:p text:style-name="P1098"/>
      <text:p text:style-name="P1099">OŚWIADCZENIA<text:s/>DOTYCZĄCE WYKONAWCY:</text:p>
      <text:p text:style-name="P1100"/>
      <text:list text:style-name="LFO55" text:continue-numbering="true">
        <text:list-item>
          <text:p text:style-name="P1101">Oświadczam, że nie podlegam wykluczeniu z postępowania na podstawie<text:s/><text:line-break/>art. 24 ust 1 pkt 12-22 ustawy Pzp.</text:p>
        </text:list-item>
        <text:list-item>
          <text:p text:style-name="P1102"><text:span text:style-name="T1103">Oświadczam, że nie podlegam wykluczeniu z postępowania na podstawie<text:s/></text:span><text:span text:style-name="T1104"><text:line-break/></text:span><text:span text:style-name="T1105">art. 24 ust. 5 pkt. 1-2 i 4 - 8.</text:span></text:p>
        </text:list-item>
      </text:list>
      <text:p text:style-name="P1106"/>
      <text:p text:style-name="P1107"><text:tab/><text:tab/><text:tab/><text:tab/><text:tab/><text:tab/><text:tab/>…………………………………………</text:p>
      <text:p text:style-name="P1108">pieczątka i podpis wykonawcy</text:p>
      <text:p text:style-name="P1109">(osoby uprawnionej)</text:p>
      <text:p text:style-name="P1110"/>
      <text:p text:style-name="P1111"><text:span text:style-name="T1112">Oświadczam, że zachodzą w stosunku do mnie podstawy wykluczenia z postępowania na podstawie art. …………. ustawy Pzp</text:span><text:span text:style-name="T1113"><text:s/></text:span><text:span text:style-name="T1114">(podać mającą zastosowanie podstawę wykluczenia spośród wymienionych w art. 24 ust. 1 pkt 13</text:span><text:span text:style-name="T1115">-14, 16-20 lub art. 24 ust. 5 ustawy Pzp).</text:span><text:span text:style-name="T1116"><text:s/></text:span><text:span text:style-name="T1117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118"><text:span text:style-name="T1119">…………………………………………………………………………………</text:span><text:span text:style-name="T1120">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21"/>
      <text:p text:style-name="P1122"><text:tab/><text:tab/><text:tab/><text:tab/><text:tab/><text:tab/><text:tab/></text:p>
      <text:p text:style-name="P1123">…………………………………………</text:p>
      <text:p text:style-name="P1124">pieczątka i podpis wykonawcy</text:p>
      <text:p text:style-name="P1125">(osoby uprawnionej)</text:p>
      <text:p text:style-name="P1126"/>
      <text:p text:style-name="P1127">OŚWIADCZENIE DOTYCZĄCE PODMIOTU, NA KTÓREGO ZASOBY POWOŁUJE SIĘ<text:s/>WYKONAWCA:</text:p>
      <text:p text:style-name="P1128"/>
      <text:p text:style-name="P1129"><text:span text:style-name="T1130">Oświadczam, że w stosunku do następującego/ych podmiotu/tów, na którego/ych zasoby powołuję się w niniejszym postępowaniu, tj.: ……………………………………………………………</text:span><text:span text:style-name="T1131"><text:s/></text:span><text:span text:style-name="T1132">(podać pełną nazwę/firmę, adres, a także w zależności od podmiotu: NIP/PESEL, KRS/CEiDG)</text:span><text:span text:style-name="T1133"><text:s/></text:span><text:span text:style-name="T1134">nie</text:span><text:span text:style-name="T1135"><text:s/>zachodzą podstawy wykluczenia z postępowania o udzielenie zamówienia.</text:span></text:p>
      <text:p text:style-name="P1136"/>
      <text:p text:style-name="P1137"><text:span text:style-name="T1138"><text:s/></text:span></text:p>
      <text:p text:style-name="P1139"/>
      <text:p text:style-name="P1140"><text:tab/><text:tab/><text:tab/><text:tab/><text:tab/><text:tab/><text:tab/>…………………………………………</text:p>
      <text:p text:style-name="P1141">pieczątka i podpis wykonawcy</text:p>
      <text:p text:style-name="P1142">(osoby uprawnionej)</text:p>
      <text:p text:style-name="P1143"/>
      <text:p text:style-name="P1144">OŚWIADCZENIE DOTYCZĄCE PODANYCH INFORMACJI:</text:p>
      <text:p text:style-name="P1145"/>
      <text:p text:style-name="P114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47"/>
      <text:p text:style-name="P1148"/>
      <text:p text:style-name="P1149"/>
      <text:p text:style-name="P1150"><text:span text:style-name="T1151">…………….…….<text:s/></text:span><text:span text:style-name="T1152">(miejscowość),</text:span><text:span text:style-name="T1153"><text:s/></text:span><text:span text:style-name="T1154">dnia ………….……. r. <text:s text:c="11"/>…………………………………………</text:span></text:p>
      <text:p text:style-name="P1155">pieczątka i<text:s/>podpis wykonawcy</text:p>
      <text:p text:style-name="P1156">(osoby uprawnionej)</text:p>
      <text:p text:style-name="P1157"/>
      <text:p text:style-name="P1158"/>
      <text:p text:style-name="P1159">Załącznik nr 4</text:p>
      <text:p text:style-name="P1160">.........................................</text:p>
      <text:p text:style-name="WW-Domyślnie"><text:span text:style-name="T1161"><text:s text:c="4"/></text:span><text:span text:style-name="T1162"><text:s/>(pieczęć firmowa Wykonawcy)</text:span></text:p>
      <text:p text:style-name="P1163"/>
      <text:p text:style-name="P1164">Lista podmiotów należących do tej samej<text:s/><text:line-break/>grupy kapitałowej/informacja o tym, że wykonawca nie należy do grupy kapitałowej</text:p>
      <text:p text:style-name="WW-Domyślnie"><text:span text:style-name="T1165"><text:tab/></text:span><text:span text:style-name="T1166">Zgodnie z art. 24 ust. 5 pkt 11 ustawy z dnia 29 stycznia 2004 r. Prawo zamówień publicznych składając ofertę w postępowaniu o udzielenie zamówienia publicznego na:</text:span><text:span text:style-name="T1167"><text:s/>Sukcesywne świadczenie usług pocztowych dla potrzeb Urzędu Miejskiego<text:s/></text:span><text:span text:style-name="T1168"><text:line-break/></text:span><text:span text:style-name="T1169">w Koluszkach<text:s/></text:span><text:span text:style-name="T1170">informu</text:span><text:span text:style-name="T1171">ję, że:<text:s/></text:span><text:span text:style-name="T1172">nie</text:span><text:span text:style-name="T1173"><text:s/></text:span><text:span text:style-name="T1174">należę/należę</text:span><text:span text:style-name="T1175">1<text:s/></text:span><text:span text:style-name="T1176">do grupy kapitałowej, o której mowa w art. 24 ust. 1 pkt 23 ustawy<text:s/></text:span><text:span text:style-name="T1177">Prawo zamówień publicznych.</text:span><text:span text:style-name="T1178"><text:line-break/></text:span><text:span text:style-name="T1179">Lista podmiotów należących do tej samej grupy kapitałowej w rozumieniu ustawy<text:s/></text:span><text:span text:style-name="T1180"><text:line-break/></text:span><text:span text:style-name="T1181">z dnia 16 lutego 2007 r. o ochronie konkurencji i konsu</text:span><text:span text:style-name="T1182">mentów (t. j. Dz. U. z 2017, poz. 229 ze zmianami):</text:span><text:span text:style-name="T1183">2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Lp.</text:p>
          </table:table-cell>
          <table:table-cell table:style-name="TableCell1191">
            <text:p text:style-name="P1192">Nazwa podmiotu</text:p>
          </table:table-cell>
          <table:table-cell table:style-name="TableCell1193">
            <text:p text:style-name="P1194">Adres podmiotu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/>
      <text:p text:style-name="WW-Domyślnie"><text:span text:style-name="T1220">1<text:s/></text:span><text:span text:style-name="T1221">niepotrzebne skreślić</text:span></text:p>
      <text:p text:style-name="WW-Domyślnie"><text:span text:style-name="T1222">2<text:s/></text:span><text:span text:style-name="T1223">wypełnić w przypadku należenia do grupy kapitałowej,<text:s/></text:span></text:p>
      <text:p text:style-name="P1224"><text:span text:style-name="T1225">Zgodnie z art. 24 ust. 11 ustawy Pzp wykonawca</text:span><text:span text:style-name="T1226"><text:s/>w terminie 3dni<text:s/></text:span><text:span text:style-name="T1227">od dnia<text:s/></text:span><text:span text:style-name="T1228">zamieszczenia na stronie internetowej informacji, o których mowa w art. 86 ust. 5 ustawy, przekazuje zamawiającemu oświadczenie o przynależności lub braku przynależności do tej samej grupy kapitałowej, o której mowa w art. 24 ust. 1 pkt 23 ustawy Pzp. Wraz</text:span><text:span text:style-name="T1229"><text:s/>ze złożeniem oświadczenia, wykonawca może przedstawić dowody, że powiazania z innym wykonawcą nie prowadzą do zakłócenia konkurencji</text:span><text:span text:style-name="T1230"><text:line-break/></text:span><text:span text:style-name="T1231"><text:s/>w postępowaniu o udzielenie zamówienia</text:span></text:p>
      <text:p text:style-name="P1232"/>
      <text:p text:style-name="P1233"/>
      <text:p text:style-name="P1234"><text:span text:style-name="T1235"><text:tab/></text:span><text:span text:style-name="T1236"><text:tab/><text:s text:c="2"/></text:span><text:span text:style-name="T1237"><text:tab/></text:span><text:span text:style-name="T1238"><text:tab/><text:s text:c="22"/>- - - - - - - - - - - - - - - - - - - - - - - - - -<text:s/></text:span><text:span text:style-name="T1239">- - - -</text:span><text:span text:style-name="T1240"><text:s text:c="26"/></text:span></text:p>
      <text:p text:style-name="WW-Domyślnie"><text:span text:style-name="T1241"><text:tab/>Data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Pieczęć i podpis Wykonawcy (osoby uprawnionej)</text:span><text:span text:style-name="T1247"><text:line-break/></text:span></text:p>
      <text:p text:style-name="WW-Domyślnie"><text:span text:style-name="T1248">UWAGA:</text:span></text:p>
      <text:p text:style-name="WW-Domyślnie"><text:span text:style-name="T1249">- Podpisuje każdy wykonawca składający ofertę. W przypadku wykonawców wspólnie ubiegających się<text:s/></text:span><text:span text:style-name="T1250"><text:line-break/></text:span><text:span text:style-name="T1251">o zamówienie, niniejsze oświadczenie składa każdy z wykonawc</text:span><text:span text:style-name="T1252">ów w imieniu swojej fir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11-30T11:31:00Z</meta:creation-date>
    <dc:date>2017-12-01T11:27:00Z</dc:date>
    <meta:print-date>2017-12-01T11:25:00Z</meta:print-date>
    <meta:template xlink:href="Normal" xlink:type="simple"/>
    <meta:editing-cycles>21</meta:editing-cycles>
    <meta:editing-duration>PT4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897" meta:character-count="13258" meta:row-count="94" meta:non-whitespace-character-count="11387"/>
  </office:meta>
</office:document-meta>
</file>