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P40" style:parent-style-name="Standard" style:family="paragraph">
      <style:text-properties style:font-name="Arial" style:font-name-complex="Arial" fo:font-size="9pt" style:font-size-asian="9pt" style:font-size-complex="9pt" fo:background-color="#FFFFFF"/>
    </style:style>
    <style:style style:name="P4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5" style:parent-style-name="Standard" style:family="paragraph">
      <style:paragraph-properties fo:margin-right="-0.1979in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0" style:family="table-column">
      <style:table-column-properties style:column-width="3.1465in"/>
    </style:style>
    <style:style style:name="TableColumn61" style:family="table-column">
      <style:table-column-properties style:column-width="3.1465in"/>
    </style:style>
    <style:style style:name="Table59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margin-right="-0.1979in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</style:style>
    <style:style style:name="P76" style:parent-style-name="Standard" style:family="paragraph">
      <style:paragraph-properties fo:margin-bottom="0in" fo:margin-right="-0.1979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P80" style:parent-style-name="Standard" style:family="paragraph">
      <style:paragraph-properties fo:margin-bottom="0in" fo:margin-right="-0.197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5" style:parent-style-name="WW-Domyślnie" style:family="paragraph">
      <style:paragraph-properties fo:margin-right="-0.1979in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97" style:family="table-column">
      <style:table-column-properties style:column-width="0.368in" style:use-optimal-column-width="false"/>
    </style:style>
    <style:style style:name="TableColumn98" style:family="table-column">
      <style:table-column-properties style:column-width="2.0062in" style:use-optimal-column-width="false"/>
    </style:style>
    <style:style style:name="TableColumn99" style:family="table-column">
      <style:table-column-properties style:column-width="1.6465in" style:use-optimal-column-width="false"/>
    </style:style>
    <style:style style:name="TableColumn100" style:family="table-column">
      <style:table-column-properties style:column-width="1.0902in" style:use-optimal-column-width="false"/>
    </style:style>
    <style:style style:name="TableColumn101" style:family="table-column">
      <style:table-column-properties style:column-width="1.5972in" style:use-optimal-column-width="false"/>
    </style:style>
    <style:style style:name="Table96" style:family="table">
      <style:table-properties style:width="6.708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1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39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6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5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54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7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7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7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3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9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9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9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98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98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99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99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9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99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99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99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99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99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9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0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0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03" style:parent-style-name="Normalny" style:family="paragraph">
      <style:paragraph-properties fo:margin-bottom="0in" fo:line-height="150%" fo:text-indent="0.4923in"/>
    </style:style>
    <style:style style:name="T10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11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01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14" style:parent-style-name="Normalny" style:family="paragraph">
      <style:paragraph-properties fo:text-align="justify" fo:margin-bottom="0in" fo:line-height="150%"/>
    </style:style>
    <style:style style:name="T10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1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1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2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02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025" style:parent-style-name="Normalny" style:family="paragraph">
      <style:paragraph-properties fo:text-align="justify" fo:line-height="150%" fo:background-color="#BFBFBF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28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029" style:parent-style-name="Normalny" style:family="paragraph">
      <style:paragraph-properties fo:text-align="justify" fo:margin-bottom="0in" fo:line-height="150%"/>
    </style:style>
    <style:style style:name="T10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3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3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3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4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50" style:parent-style-name="Normalny" style:family="paragraph">
      <style:paragraph-properties fo:text-align="justify" fo:margin-bottom="0in" fo:line-height="150%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60" style:parent-style-name="WW-Domyślnie" style:family="paragraph">
      <style:text-properties style:font-name="Arial" style:font-name-complex="Arial" style:font-size-complex="14pt"/>
    </style:style>
    <style:style style:name="P106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062" style:parent-style-name="WW-Domyślnie" style:family="paragraph">
      <style:text-properties style:font-name="Arial" style:font-name-complex="Arial" style:font-size-complex="14pt"/>
    </style:style>
    <style:style style:name="P1063" style:parent-style-name="WW-Domyślnie" style:family="paragraph">
      <style:text-properties style:font-name="Arial" style:font-name-complex="Arial" style:font-size-complex="14pt"/>
    </style:style>
    <style:style style:name="P1064" style:parent-style-name="WW-Domyślnie" style:family="paragraph">
      <style:text-properties style:font-name="Arial" style:font-name-complex="Arial" style:font-size-complex="14pt"/>
    </style:style>
    <style:style style:name="P1065" style:parent-style-name="WW-Domyślnie" style:family="paragraph">
      <style:text-properties style:font-name="Arial" style:font-name-complex="Arial" style:font-size-complex="14pt"/>
    </style:style>
    <style:style style:name="T10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07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07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07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07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7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8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108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0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108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085" style:parent-style-name="Normalny" style:family="paragraph">
      <style:text-properties style:font-name="Arial" style:font-name-complex="Arial"/>
    </style:style>
    <style:style style:name="P1086" style:parent-style-name="Normalny" style:family="paragraph">
      <style:text-properties style:font-name="Arial" style:font-name-complex="Arial"/>
    </style:style>
    <style:style style:name="P108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8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9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9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093" style:parent-style-name="Normalny" style:family="paragraph">
      <style:paragraph-properties fo:margin-bottom="0in" fo:line-height="150%" fo:text-indent="0.4916in"/>
    </style:style>
    <style:style style:name="T10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0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0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0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110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106" style:parent-style-name="Akapitzlistą" style:list-style-name="LFO55" style:family="paragraph">
      <style:paragraph-properties fo:text-align="justify" fo:margin-bottom="0in" fo:line-height="150%"/>
    </style:style>
    <style:style style:name="T1107" style:parent-style-name="Domyślnaczcionkaakapitu" style:family="text">
      <style:text-properties style:font-name="Arial" style:font-name-complex="Arial"/>
    </style:style>
    <style:style style:name="T1108" style:parent-style-name="Domyślnaczcionkaakapitu" style:family="text">
      <style:text-properties style:font-name="Arial" style:font-name-complex="Arial"/>
    </style:style>
    <style:style style:name="T1109" style:parent-style-name="Domyślnaczcionkaakapitu" style:family="text">
      <style:text-properties style:font-name="Arial" style:font-name-complex="Arial"/>
    </style:style>
    <style:style style:name="T1110" style:parent-style-name="Domyślnaczcionkaakapitu" style:family="text">
      <style:text-properties style:font-name="Arial" style:font-name-complex="Arial"/>
    </style:style>
    <style:style style:name="P111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1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1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1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116" style:parent-style-name="Normalny" style:family="paragraph">
      <style:paragraph-properties fo:text-align="justify" fo:margin-bottom="0in" fo:line-height="150%"/>
    </style:style>
    <style:style style:name="T11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25" style:parent-style-name="Normalny" style:family="paragraph">
      <style:paragraph-properties fo:text-align="justify" fo:margin-bottom="0in" fo:line-height="150%"/>
    </style:style>
    <style:style style:name="T1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3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13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3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135" style:parent-style-name="Normalny" style:family="paragraph">
      <style:paragraph-properties fo:text-align="justify" fo:margin-bottom="0in" fo:line-height="150%"/>
    </style:style>
    <style:style style:name="T1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3" style:parent-style-name="Normalny" style:family="paragraph">
      <style:paragraph-properties fo:text-align="justify" fo:margin-bottom="0in" fo:line-height="150%"/>
    </style:style>
    <style:style style:name="T1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4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4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15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5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15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1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56" style:parent-style-name="Normalny" style:family="paragraph">
      <style:paragraph-properties fo:text-align="justify" fo:margin-bottom="0in" fo:line-height="150%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6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6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6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66" style:parent-style-name="WW-Domyślnie" style:family="paragraph">
      <style:text-properties style:font-name="Arial" style:font-name-complex="Arial"/>
    </style:style>
    <style:style style:name="T11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6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17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17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17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18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118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118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1183" style:parent-style-name="FontStyle21" style:family="text">
      <style:text-properties fo:font-size="11pt" style:font-size-asian="11pt" style:font-size-complex="11pt"/>
    </style:style>
    <style:style style:name="T1184" style:parent-style-name="FontStyle21" style:family="text">
      <style:text-properties fo:font-size="11pt" style:font-size-asian="11pt" style:font-size-complex="11pt"/>
    </style:style>
    <style:style style:name="T1185" style:parent-style-name="FontStyle21" style:family="text">
      <style:text-properties fo:font-size="11pt" style:font-size-asian="11pt" style:font-size-complex="11pt"/>
    </style:style>
    <style:style style:name="T1186" style:parent-style-name="FontStyle21" style:family="text">
      <style:text-properties fo:font-size="11pt" style:font-size-asian="11pt" style:font-size-complex="11pt"/>
    </style:style>
    <style:style style:name="T1187" style:parent-style-name="FontStyle21" style:family="text">
      <style:text-properties fo:font-size="11pt" style:font-size-asian="11pt" style:font-size-complex="11pt"/>
    </style:style>
    <style:style style:name="T1188" style:parent-style-name="FontStyle21" style:family="text">
      <style:text-properties fo:font-size="11pt" style:font-size-asian="11pt" style:font-size-complex="11pt"/>
    </style:style>
    <style:style style:name="T118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1191" style:family="table-column">
      <style:table-column-properties style:column-width="0.4166in" style:use-optimal-column-width="false"/>
    </style:style>
    <style:style style:name="TableColumn1192" style:family="table-column">
      <style:table-column-properties style:column-width="2.6638in" style:use-optimal-column-width="false"/>
    </style:style>
    <style:style style:name="TableColumn1193" style:family="table-column">
      <style:table-column-properties style:column-width="2.7791in" style:use-optimal-column-width="false"/>
    </style:style>
    <style:style style:name="Table1190" style:family="table">
      <style:table-properties style:width="5.8597in" fo:margin-left="0.2041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</style:style>
    <style:style style:name="P1206" style:parent-style-name="TableContents" style:family="paragraph">
      <style:paragraph-properties style:snap-to-layout-grid="false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style:snap-to-layout-grid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/>
    </style:style>
    <style:style style:name="P1214" style:parent-style-name="TableContents" style:family="paragraph">
      <style:paragraph-properties style:snap-to-layout-grid="false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style:snap-to-layout-grid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/>
    </style:style>
    <style:style style:name="P1222" style:parent-style-name="TableContents" style:family="paragraph">
      <style:paragraph-properties style:snap-to-layout-grid="false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/>
    </style:style>
    <style:style style:name="P122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122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122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2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12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31" style:parent-style-name="WW-Domyślnie" style:family="paragraph">
      <style:paragraph-properties fo:text-align="justify" fo:text-indent="0.4916in"/>
    </style:style>
    <style:style style:name="T123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239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4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241" style:parent-style-name="WW-Domyślnie" style:family="paragraph">
      <style:paragraph-properties fo:text-align="justify"/>
    </style:style>
    <style:style style:name="T124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4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4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45" style:parent-style-name="Domyślnaczcionkaakapitu" style:family="text">
      <style:text-properties style:font-name="Arial" style:font-name-complex="Arial"/>
    </style:style>
    <style:style style:name="T124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25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Sukcesywne świadczenie usług pocztowych dla potrzeb Urzędu Miejskiego<text:s/></text:span><text:span text:style-name="T24"><text:line-break/></text:span><text:span text:style-name="T25">w Koluszkach”.</text:span><text:span text:style-name="T26"><text:line-break/></text:span><text:span text:style-name="T27">za cenę:</text:span></text:p>
      <text:p text:style-name="WW-Domylnie"><text:span text:style-name="T28">1.Cenę brutto:</text:span><text:span text:style-name="T29">..............................................................................................................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Standard"><text:span text:style-name="T31">2.</text:span><text:span text:style-name="T32"><text:s/>Oświadczamy, że:</text:span><text:span text:style-name="T33"><text:line-break/></text:span><text:span text:style-name="T34">a</text:span><text:span text:style-name="T35">)<text:s/></text:span><text:span text:style-name="T36">Liczba pracowników wykonawcy zatrudnionych w działalności operacyjnej wykonawcy na umowę<text:s/></text:span><text:span text:style-name="T37"><text:line-break/></text:span><text:span text:style-name="T38">o pracę, w przeliczeniu na pełnozatrudnionych, według s</text:span><text:span text:style-name="T39">tanu na dzień 30.10.2016r.</text:span></text:p>
      <text:p text:style-name="P40"><text:line-break/>……………………………………………………………………………………………………………………………………</text:p>
      <text:p text:style-name="P41">b) Termin płatności faktur wynosi ……………………………….dni od dnia wystawienia faktury.<text:s/></text:p>
      <text:p text:style-name="Standard"><text:span text:style-name="T42">Wykonawca wypełnia liczbę dni podając jedną z liczb (tj. 30, 21 lub 14).<text:s/></text:span><text:span text:style-name="T43">Kryterium „termin<text:s/></text:span><text:span text:style-name="T44">płatności faktur” jest punktowane w ocenie ofert w zakresie od 0 do 20 punktów, jak podano w pkt. XIII siwz.<text:s/></text:span><text:span text:style-name="T45"><text:line-break/></text:span><text:span text:style-name="T46">W przypadku podania terminu płatności faktur krótszego niż 14 dni lub dłuższego niż 30 dni, oferta zostanie odrzucona na podstawie art. 89 ust.1 p</text:span><text:span text:style-name="T47">kt 2.</text:span></text:p>
      <text:p text:style-name="Standard"><text:span text:style-name="T48">3</text:span><text:span text:style-name="T49">.Informujemy, że wybór oferty będzie prowadzić</text:span><text:span text:style-name="T50">*</text:span><text:span text:style-name="T51">/nie będzie prowadzić</text:span><text:span text:style-name="T52">* do powstania u Zamawiającego obowiązku podatkowego zgodnie z przepisami o podatku<text:s/></text:span><text:span text:style-name="T53">od towarów i w zakresie następującego rodzaju towaru lub usługi............ …....................</text:span><text:span text:style-name="T54">............................................., których dostawa lub świadczenie będzie prowadzić do jego powstania, a ich wartość wynosi.............................zł (bez kwoty podatku).</text:span></text:p>
      <text:p text:style-name="P55"><text:span text:style-name="T56">4.<text:s/></text:span><text:span text:style-name="T57">Wykonawca oświadcza, że przy realizacji zamówienia nie będzie/będ</text:span><text:span text:style-name="T58">zie* korzystał <text:s/>z pomocy firm podwykonawczych.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azwa firmy podwykonawcy<text:s/></text:span><text:span text:style-name="T66">(o ile są znane)</text:span></text:p>
            <text:p text:style-name="P67"/>
          </table:table-cell>
          <table:table-cell table:style-name="TableCell68">
            <text:p text:style-name="P69">Zakres prac zamierzony do zlecenia<text:s/><text:line-break/>podwykonawcy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</table:table>
      <text:p text:style-name="P84"><text:s text:c="64"/><text:s text:c="125"/></text:p>
      <text:p text:style-name="P85"><text:span text:style-name="T86">*<text:s/></text:span><text:span text:style-name="T87">niepotrzebne skreślić</text:span><text:span text:style-name="T88"><text:line-break/></text:span><text:span text:style-name="T89">5.<text:s/></text:span><text:span text:style-name="T90">Oświadczamy, że zapoznaliśmy się z ogólnymi warunkami zamówienia i innymi dokumentami postępowania, nie</text:span><text:span text:style-name="T91"><text:s/>wnosimy do nich zastrzeżeń oraz zdobyliśmy konieczne informacje do przygotowania oferty.</text:span></text:p>
      <text:p text:style-name="P92"/>
      <text:p text:style-name="P93"/>
      <text:p text:style-name="P94"/>
      <text:soft-page-break/>
      <text:p text:style-name="P95">Wartość poszczególnych rodzajów przesyłek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Rodzaj przesyłki</text:p>
          </table:table-cell>
          <table:table-cell table:style-name="TableCell107">
            <text:p text:style-name="P108">Szacowana ilość korespondencji <text:s text:c="14"/>w ciągu 24 miesięcy</text:p>
          </table:table-cell>
          <table:table-cell table:style-name="TableCell109">
            <text:p text:style-name="P110">Cena jednostkowa brutto</text:p>
          </table:table-cell>
          <table:table-cell table:style-name="TableCell111">
            <text:p text:style-name="P112">Wartość <text:s/>brutto</text:p>
            <text:p text:style-name="P113">(iloczyn 3 i 4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4">
            <text:p text:style-name="P129">List zwykły (przesyłka listowa nierejestrowana, ekonomiczna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>GABARYT A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do 350 g</text:p>
          </table:table-cell>
          <table:table-cell table:style-name="TableCell140">
            <text:p text:style-name="P141">4.0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ponad 350 g do 1000 g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ponad 1000 g do 2000 g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>GABARYT B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o 350 g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onad 350 g do 1000 g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ponad 1000 g do 2000 g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4">
            <text:p text:style-name="P210">List zwykły priorytetowy (przesyłka listowa nierejestrowana)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4">
            <text:p text:style-name="P215">GABARYT A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do 350 g</text:p>
          </table:table-cell>
          <table:table-cell table:style-name="TableCell221">
            <text:p text:style-name="P222">19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ponad 350 g do 1000 g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ponad 1000 g do 2000 g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>GABARYT B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do 350 g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ponad 350 g do 1000 g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ponad 1000 g do 2000 g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 table:number-columns-spanned="4">
            <text:p text:style-name="P291">List polecony (przesyłka listowa rejestrowana ekonomiczna 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GABARYT A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do 350 g</text:p>
          </table:table-cell>
          <table:table-cell table:style-name="TableCell302">
            <text:p text:style-name="P303">23.0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ponad 350 g do 1000 g</text:p>
          </table:table-cell>
          <table:table-cell table:style-name="TableCell313">
            <text:p text:style-name="P314">9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ponad 1000 g do 2000 g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Usługa: potwierdzenie odbioru krajowe</text:p>
          </table:table-cell>
          <table:table-cell table:style-name="TableCell335">
            <text:p text:style-name="P336">22.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4">
            <text:p text:style-name="P345">GABARYT B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do 350 g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ponad 350 g do 1000 g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ponad 1000 g do 2000 g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Usługa: potwierdzenie odbioru krajowe</text:p>
          </table:table-cell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 table:number-columns-spanned="4">
            <text:p text:style-name="P394">Zwrot listów poleconych (listy, które zostały wysłane za potwierdzeniem odbioru,<text:s/>a nie odebrane przez adresatów)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>GABARYT A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do 350 g</text:p>
          </table:table-cell>
          <table:table-cell table:style-name="TableCell405">
            <text:p text:style-name="P406">2.5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ponad 350 g do 1000 g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onad 1000 g do 2000 g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 table:number-columns-spanned="4">
            <text:p text:style-name="P437">List<text:s/>polecony priorytetowy krajowy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4">
            <text:p text:style-name="P442">GABARYT A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do 350 g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ponad 350 g do 1000 g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ponad 1000 g do 2000 g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Usługa: potwierdzenie odbioru krajowe</text:p>
          </table:table-cell>
          <table:table-cell table:style-name="TableCell481">
            <text:p text:style-name="P482">7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4">
            <text:p text:style-name="P491">GABARYT B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do 350 g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ponad 350 g do<text:s/>1000 g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ponad 1000 g do 2000 g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Usługa: potwierdzenie odbioru krajowe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 table:number-columns-spanned="4">
            <text:p text:style-name="P540">List zwykły priorytetowy zagraniczny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do 50 g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ponad 50 g do 100 g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</text:p>
          </table:table-cell>
          <table:table-cell table:style-name="TableCell566" table:number-columns-spanned="4">
            <text:p text:style-name="P567">List zwykły ekonomiczny zagraniczny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do 50<text:s/>g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ponad 50 g do 100 g</text:p>
          </table:table-cell>
          <table:table-cell table:style-name="TableCell584">
            <text:p text:style-name="P585">4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8</text:p>
          </table:table-cell>
          <table:table-cell table:style-name="TableCell593" table:number-columns-spanned="4">
            <text:p text:style-name="P594">List polecony priorytetowy zagraniczny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4">
            <text:p text:style-name="P599">STREFA <text:s/>A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do 50 g</text:p>
          </table:table-cell>
          <table:table-cell table:style-name="TableCell605">
            <text:p text:style-name="P606">2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ponad 50 g do 100 g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ponad 100 g –do 350 g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ponad 350 g do 500 g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Usługa:<text:s/>Potwierdzenie odbioru zagraniczne</text:p>
          </table:table-cell>
          <table:table-cell table:style-name="TableCell649">
            <text:p text:style-name="P650">2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4">
            <text:p text:style-name="P659"><text:span text:style-name="T660">STREFA</text:span><text:span text:style-name="T661"><text:s/></text:span><text:span text:style-name="T662">B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do 50 g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ponad 50 g do 100 g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Usługa: Potwierdzenie odbioru zagraniczne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 table:number-columns-spanned="4">
            <text:p text:style-name="P700">Zwrot listów poleconych zagranicznych (listy, które zostały wysłane za<text:s/>potwierdzeniem odbioru a nie odebrane przez adresatów)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4">
            <text:p text:style-name="P705">STREFA <text:s/>A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do 50 g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ponad 50 g do 100 g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ponad 100 g –do 350 g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ponad 350 g do 500 g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4">
            <text:p text:style-name="P754"><text:span text:style-name="T755">STREFA</text:span><text:span text:style-name="T756"><text:s/></text:span><text:span text:style-name="T757">B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do 50 g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ponad 50 g do 100 g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0</text:p>
          </table:table-cell>
          <table:table-cell table:style-name="TableCell783" table:number-columns-spanned="4">
            <text:p text:style-name="P784">Paczka ekonomiczna krajowa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do 1 kg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ponad 1 kg do 2 kg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ponad 2 kg do 5 kg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Usługa: Potwierdzenie odbioru krajowe.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11</text:p>
          </table:table-cell>
          <table:table-cell table:style-name="TableCell832" table:number-columns-spanned="4">
            <text:p text:style-name="P833">Paczka priorytetowa krajowa.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do 1 kg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ponad 1 kg do<text:s/>2 kg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onad 2 kg do 5 kg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Usługa: Potwierdzenie odbioru krajowe.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2</text:p>
          </table:table-cell>
          <table:table-cell table:style-name="TableCell881" table:number-columns-spanned="4">
            <text:p text:style-name="P882">Przesyłka kurierska krajowa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Przesyłka kurierska do 0,5 kg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Przesyłka kurierska ponad 0,5 kg do 1 kg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Przesyłka<text:s/>kurierska ponad 1 kg do 5 kg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Usługa: Potwierdzenie odbioru krajowe.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3</text:p>
          </table:table-cell>
          <table:table-cell table:style-name="TableCell930">
            <text:p text:style-name="P931">Usługa odbioru przesyłek <text:s text:c="14"/>z siedziby Zamawiającego.</text:p>
          </table:table-cell>
          <table:table-cell table:style-name="TableCell932">
            <text:p text:style-name="P933">12 miesięcy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4">
            <text:p text:style-name="P940"><text:s text:c="102"/>Cena brutto oferty</text:p>
            <text:p text:style-name="P941"><text:s text:c="87"/>(suma wierszy w kolumnie 5)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</table:table>
      <text:p text:style-name="P944"/>
      <text:p text:style-name="P945">Oświadczamy, że zapoznaliśmy się z ogólnymi warunkami zamówienia i innymi dokumentami postępowania, nie wnosimy do nich zastrzeżeń oraz zdobyliśmy konieczne informacje do przygotowania oferty.<text:line-break/><text:line-break/></text:p>
      <text:p text:style-name="P946"/>
      <text:p text:style-name="P947"/>
      <text:p text:style-name="P948"/>
      <text:p text:style-name="P949"><text:span text:style-name="T950">…............................</text:span><text:span text:style-name="T951"><text:tab/></text:span><text:span text:style-name="T952"><text:tab/></text:span><text:span text:style-name="T953"><text:tab/><text:s text:c="17"/>…........</text:span><text:span text:style-name="T954">...................................................................</text:span><text:span text:style-name="T955"><text:line-break/></text:span><text:span text:style-name="T956"><text:tab/><text:s text:c="3"/></text:span><text:span text:style-name="T957">data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Podpis osoby (osób) upoważnionej do występowania <text:s text:c="3"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text:s text:c="10"/>w imieniu wykonawcy</text:span>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soft-page-break/>
      <text:p text:style-name="WW-Domylnie"><text:span text:style-name="T980">Zamawiający:</text:span><text:span text:style-name="T981"><text:s/>Gmina Koluszki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text:s text:c="27"/></text:span><text:span text:style-name="T988">Załącznik nr 2</text:span></text:p>
      <text:p text:style-name="P989"><text:tab/><text:s text:c="11"/>ul. 11 Listopada 65</text:p>
      <text:p text:style-name="P990"><text:tab/><text:s text:c="11"/>95 - 040 Koluszki</text:p>
      <text:p text:style-name="P991">Wykonawca:</text:p>
      <text:p text:style-name="P99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3">(pełna nazwa/firma, adres, w zależności od podmiotu: NIP/PESEL, KRS/CEiDG)</text:p>
      <text:p text:style-name="P994">reprezentowany przez:</text:p>
      <text:p text:style-name="P99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6">(imię, nazwisko, stanowisko/podstawa do <text:s/>reprezentacji)</text:p>
      <text:p text:style-name="P997"/>
      <text:p text:style-name="P998">Oświadczenie wykonawcy<text:s/></text:p>
      <text:p text:style-name="P999">składane na podstawie art. 25a ust. 1 ustawy z dnia 29 stycznia 2004 r.<text:s/></text:p>
      <text:p text:style-name="P1000"><text:s/>Prawo zamówień<text:s/>publicznych (dalej jako: ustawa Pzp),<text:s/></text:p>
      <text:p text:style-name="P1001">DOTYCZĄCE SPEŁNIANIA WARUNKÓW UDZIAŁU W POSTĘPOWANIU<text:s/></text:p>
      <text:p text:style-name="P1002"/>
      <text:p text:style-name="P1003"><text:span text:style-name="T1004">Na potrzeby postępowania o udzielenie zamówienia publicznego<text:s/></text:span><text:span text:style-name="T1005">pn. „</text:span><text:span text:style-name="T1006">Sukcesywne świadczenie usług pocztowych dla potrzeb Urzędu Miejskiego w Koluszkach</text:span><text:span text:style-name="T1007">”<text:s/></text:span><text:span text:style-name="T1008">prowadzonego przez Urząd Miejski w Koluszkach</text:span><text:span text:style-name="T1009"><text:s/></text:span><text:span text:style-name="T1010">oświadczam, co następuje:</text:span></text:p>
      <text:p text:style-name="P1011"/>
      <text:p text:style-name="P1012">INFORMACJA DOTYCZĄCA WYKONAWCY:</text:p>
      <text:p text:style-name="P1013"/>
      <text:p text:style-name="P1014"><text:span text:style-name="T1015">Oświadczam, że spełniam warunki udziału w postępowaniu określone przez zamawiającego w specyfikacji istotnych warunków zamówienia <text:s/>i ogłoszeniu o<text:s/></text:span><text:span text:style-name="T1016">zamówieniu.</text:span></text:p>
      <text:p text:style-name="P1017"/>
      <text:p text:style-name="P1018"/>
      <text:p text:style-name="P1019"/>
      <text:p text:style-name="P1020"><text:tab/><text:tab/><text:tab/><text:tab/><text:tab/><text:tab/><text:tab/>…………………………………………</text:p>
      <text:p text:style-name="P1021">pieczątka i podpis wykonawcy</text:p>
      <text:p text:style-name="P1022">(osoby uprawnionej)</text:p>
      <text:p text:style-name="P1023"/>
      <text:p text:style-name="P1024"/>
      <text:p text:style-name="P1025"><text:span text:style-name="T1026">INFORMACJA W ZWIĄZKU Z POLEGANIEM NA ZASOBACH INNYCH PODMIOTÓW</text:span><text:span text:style-name="T1027">:<text:s/></text:span></text:p>
      <text:p text:style-name="P1028">Oświadczam, że w celu wykazania spełniania warunków udziału w postępowaniu, określonych przez<text:s/>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 w następującym zakresie: ………………………………………………………………………………….</text:p>
      <text:p text:style-name="P1029"><text:span text:style-name="T1030">…………………………………………………………………………………………………………………<text:s/></text:span><text:span text:style-name="T1031">(wskazać podmiot i określić odpowiedni zakres dla wskazanego podmiotu).<text:s/></text:span></text:p>
      <text:p text:style-name="P1032"/>
      <text:p text:style-name="P1033"/>
      <text:p text:style-name="P1034"/>
      <text:p text:style-name="P1035"><text:tab/><text:tab/><text:tab/><text:tab/><text:tab/><text:tab/><text:tab/>…………………………………………</text:p>
      <text:p text:style-name="P1036">pieczątka i podpis wykonawcy</text:p>
      <text:p text:style-name="P1037">(osoby uprawnionej)</text:p>
      <text:p text:style-name="P1038"/>
      <text:p text:style-name="P1039"/>
      <text:p text:style-name="P1040"/>
      <text:p text:style-name="P1041"/>
      <text:p text:style-name="P1042">OŚWIADCZENIE DOTYCZĄCE PODANYCH<text:s/>INFORMACJI:</text:p>
      <text:p text:style-name="P1043"/>
      <text:p text:style-name="P104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45"/>
      <text:p text:style-name="P1046"/>
      <text:p text:style-name="P1047"/>
      <text:p text:style-name="P1048"/>
      <text:p text:style-name="P1049"/>
      <text:p text:style-name="P1050"><text:span text:style-name="T1051">…………….…….</text:span><text:span text:style-name="T1052"><text:s/></text:span><text:span text:style-name="T1053">(miejscowość),</text:span><text:span text:style-name="T1054"><text:s/></text:span><text:span text:style-name="T1055">dnia ………….……. r. <text:s text:c="11"/>…………………………………………</text:span></text:p>
      <text:p text:style-name="P1056">pieczątka i podpis wykonawcy</text:p>
      <text:p text:style-name="P1057">(osoby uprawnionej)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soft-page-break/>
      <text:p text:style-name="WW-Domylnie"><text:span text:style-name="T1066">Zamawiający:</text:span><text:span text:style-name="T1067"><text:s/>Gmina Koluszki</text:span><text:span text:style-name="T1068"><text:tab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text:s text:c="27"/></text:span><text:span text:style-name="T1074">Załącznik nr 3</text:span></text:p>
      <text:p text:style-name="P1075"><text:tab/><text:s text:c="11"/>ul. 11 Listopada 65</text:p>
      <text:p text:style-name="P1076"><text:tab/><text:s text:c="11"/>95 - 040 Koluszki</text:p>
      <text:p text:style-name="P1077"/>
      <text:p text:style-name="P1078"/>
      <text:p text:style-name="P1079">Wykonawca:</text:p>
      <text:p text:style-name="P108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81">(pełna nazwa/firma, adres, w zależności od podmiotu: NIP/PESEL, KRS/CEiDG)</text:p>
      <text:p text:style-name="P1082">reprezentowany przez:</text:p>
      <text:p text:style-name="P108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84">(imię, nazwisko, stanowisko/podstawa do reprezentacji)</text:p>
      <text:p text:style-name="P1085"/>
      <text:p text:style-name="P1086"/>
      <text:p text:style-name="P1087">Oświadczenie wykonawcy<text:s/></text:p>
      <text:p text:style-name="P1088">składane na podstawie art. 25a ust. 1 ustawy z dnia 29 stycznia 2004 r.<text:s/></text:p>
      <text:p text:style-name="P1089"><text:s/>Prawo zamówień publicznych (dalej jako: ustawa Pzp),<text:s/></text:p>
      <text:p text:style-name="P1090">DOTYCZĄCE PRZESŁANEK WYKLUCZENIA Z POSTĘPOWANIA</text:p>
      <text:p text:style-name="P1091"/>
      <text:p text:style-name="P1092"/>
      <text:p text:style-name="P1093"><text:span text:style-name="T1094">Na potrzeby postępowania o udzielenie zamówienia publicznego pn. „</text:span><text:span text:style-name="T1095">Sukcesywne świadczenie usług pocztowych dla potrzeb Urzędu Miejskiego w Koluszkach”<text:s/></text:span><text:span text:style-name="T1096"><text:s/></text:span><text:span text:style-name="T1097">prowadzonego przez Urząd Miejski w Koluszkach</text:span><text:span text:style-name="T1098"><text:s/></text:span><text:span text:style-name="T1099">,</text:span><text:span text:style-name="T1100"><text:s/></text:span><text:span text:style-name="T1101">oświadczam, co następuje:</text:span></text:p>
      <text:p text:style-name="P1102"/>
      <text:p text:style-name="P1103">OŚWIADCZENIA DOTYCZĄCE WYKONAWCY:</text:p>
      <text:p text:style-name="P1104"/>
      <text:list text:style-name="LFO55" text:continue-numbering="true">
        <text:list-item>
          <text:p text:style-name="P1105">Oświadczam, że nie podlegam wykluczeniu z postępowania na podstawie<text:s/><text:line-break/>art. 24 ust 1 pkt 12-22 ustawy Pzp.</text:p>
        </text:list-item>
        <text:list-item>
          <text:p text:style-name="P1106"><text:span text:style-name="T1107">Oświadczam, że nie podlegam wykluczeniu z</text:span><text:span text:style-name="T1108"><text:s/>postępowania na podstawie<text:s/></text:span><text:span text:style-name="T1109"><text:line-break/></text:span><text:span text:style-name="T1110">art. 24 ust. 5 pkt. 1-2 i 4 - 8.</text:span></text:p>
        </text:list-item>
      </text:list>
      <text:p text:style-name="P1111"/>
      <text:p text:style-name="P1112"><text:tab/><text:tab/><text:tab/><text:tab/><text:tab/><text:tab/><text:tab/>…………………………………………</text:p>
      <text:p text:style-name="P1113">pieczątka i podpis wykonawcy</text:p>
      <text:p text:style-name="P1114">(osoby uprawnionej)</text:p>
      <text:p text:style-name="P1115"/>
      <text:p text:style-name="P1116"><text:span text:style-name="T1117">Oświadczam, że zachodzą w stosunku do mnie podstawy wykluczenia z postępowania na podstawie art. …………. ustawy Pzp</text:span><text:span text:style-name="T1118"><text:s/></text:span><text:span text:style-name="T1119">(podać</text:span><text:span text:style-name="T1120"><text:s/>mającą zastosowanie podstawę wykluczenia spośród wymienionych w<text:s/></text:span><text:soft-page-break/><text:span text:style-name="T1121">art. 24 ust. 1 pkt 13-14, 16-20 lub art. 24 ust. 5 ustawy Pzp).</text:span><text:span text:style-name="T1122"><text:s/></text:span><text:span text:style-name="T1123">Jednocześnie oświadczam, że w związku z ww. okolicznością, na podstawie art. 24 ust. 8 ustawy Pzp podjąłem następujące środki<text:s/></text:span><text:span text:style-name="T1124">naprawcze: ………………………………………………………………………………………………………………..</text:span></text:p>
      <text:p text:style-name="P1125"><text:span text:style-name="T112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27"/>
      <text:p text:style-name="P1128"><text:tab/><text:tab/><text:tab/><text:tab/><text:tab/><text:tab/><text:tab/></text:p>
      <text:p text:style-name="P1129">…………………………………………</text:p>
      <text:p text:style-name="P1130">pieczątka i podpis wykonawcy</text:p>
      <text:p text:style-name="P1131">(osoby uprawnionej)</text:p>
      <text:p text:style-name="P1132"/>
      <text:p text:style-name="P1133">OŚWIADCZENIE DOTYCZĄCE PODMIOTU, NA KTÓREGO ZASOBY POWOŁUJE SIĘ WYKONAWCA:</text:p>
      <text:p text:style-name="P1134"/>
      <text:p text:style-name="P1135"><text:span text:style-name="T1136">Oświadczam, że w stosunku do następującego/ych podmiotu/tów, na którego/ych zasoby powołuję się w niniejszym postępowaniu, tj.: ……………………………………………………………</text:span><text:span text:style-name="T1137"><text:s/></text:span><text:span text:style-name="T1138">(podać<text:s/></text:span><text:span text:style-name="T1139">pełną nazwę/firmę, adres, a także w zależności od podmiotu: NIP/PESEL, KRS/CEiDG)</text:span><text:span text:style-name="T1140"><text:s/></text:span><text:span text:style-name="T1141">nie zachodzą podstawy wykluczenia z postępowania o udzielenie zamówienia.</text:span></text:p>
      <text:p text:style-name="P1142"/>
      <text:p text:style-name="P1143"><text:span text:style-name="T1144"><text:s/></text:span></text:p>
      <text:p text:style-name="P1145"/>
      <text:p text:style-name="P1146"><text:tab/><text:tab/><text:tab/><text:tab/><text:tab/><text:tab/><text:tab/>…………………………………………</text:p>
      <text:p text:style-name="P1147">pieczątka i podpis wykonawcy</text:p>
      <text:p text:style-name="P1148">(osoby uprawnionej)</text:p>
      <text:p text:style-name="P1149"/>
      <text:p text:style-name="P1150">OŚWIADCZENIE DOTYCZĄCE<text:s/>PODANYCH INFORMACJI:</text:p>
      <text:p text:style-name="P1151"/>
      <text:p text:style-name="P115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53"/>
      <text:p text:style-name="P1154"/>
      <text:p text:style-name="P1155"/>
      <text:p text:style-name="P1156"><text:span text:style-name="T1157">…………….…….<text:s/></text:span><text:span text:style-name="T1158">(miejscowość),</text:span><text:span text:style-name="T1159"><text:s/></text:span><text:span text:style-name="T1160">dnia ………….……. r. <text:s text:c="11"/>…………………………………………</text:span></text:p>
      <text:p text:style-name="P1161">pieczątka i podpis wykonawcy</text:p>
      <text:p text:style-name="P1162">(osoby uprawnionej)</text:p>
      <text:p text:style-name="P1163"/>
      <text:p text:style-name="P1164"/>
      <text:soft-page-break/>
      <text:p text:style-name="P1165">Załącznik nr 4</text:p>
      <text:p text:style-name="P1166">.........................................</text:p>
      <text:p text:style-name="WW-Domyślnie"><text:span text:style-name="T1167"><text:s text:c="4"/></text:span><text:span text:style-name="T1168"><text:s/>(pieczęć firmowa Wykonawcy)</text:span></text:p>
      <text:p text:style-name="P1169"/>
      <text:p text:style-name="P1170">Lista podmiotów należących do tej samej<text:s/><text:line-break/>grupy kapitałowej/informacja o tym, że wykonawca nie należy do grupy kapitałowej</text:p>
      <text:p text:style-name="WW-Domyślnie"><text:span text:style-name="T1171"><text:tab/></text:span><text:span text:style-name="T1172">Zgodnie z art. 24 ust. 5 pkt 11 ustawy z dnia 29 stycznia 2004 r. Prawo zamówień publicznych składając ofertę w postępowaniu o udzielenie zamówienia publicznego na:</text:span><text:span text:style-name="T1173"><text:s/>Sukcesywn</text:span><text:span text:style-name="T1174">e świadczenie usług pocztowych dla potrzeb Urzędu Miejskiego<text:s/></text:span><text:span text:style-name="T1175"><text:line-break/></text:span><text:span text:style-name="T1176">w Koluszkach<text:s/></text:span><text:span text:style-name="T1177">informuję, że:<text:s/></text:span><text:span text:style-name="T1178">nie</text:span><text:span text:style-name="T1179"><text:s/></text:span><text:span text:style-name="T1180">należę/należę</text:span><text:span text:style-name="T1181">1<text:s/></text:span><text:span text:style-name="T1182">do grupy kapitałowej, o której mowa w art. 24 ust. 1 pkt 23 ustawy<text:s/></text:span><text:span text:style-name="T1183">Prawo zamówień publicznych.</text:span><text:span text:style-name="T1184"><text:line-break/></text:span><text:span text:style-name="T1185">Lista podmiotów należących do tej samej grupy kapita</text:span><text:span text:style-name="T1186">łowej w rozumieniu ustawy<text:s/></text:span><text:span text:style-name="T1187"><text:line-break/></text:span><text:span text:style-name="T1188">z dnia 16 lutego 2007 r. o ochronie konkurencji i konsumentów (Dz. U. <text:s/>z 2015, poz. 184 ze zmianami):</text:span><text:span text:style-name="T1189">2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Lp.</text:p>
          </table:table-cell>
          <table:table-cell table:style-name="TableCell1197">
            <text:p text:style-name="P1198">Nazwa podmiotu</text:p>
          </table:table-cell>
          <table:table-cell table:style-name="TableCell1199">
            <text:p text:style-name="P1200">Adres podmiotu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/>
      <text:p text:style-name="WW-Domyślnie"><text:span text:style-name="T1226">1<text:s/></text:span><text:span text:style-name="T1227">niepotrzebne skreślić</text:span></text:p>
      <text:p text:style-name="WW-Domyślnie"><text:span text:style-name="T1228">2<text:s/></text:span><text:span text:style-name="T1229">wypełnić w przypadku należenia do grupy<text:s/></text:span><text:span text:style-name="T1230">kapitałowej,<text:s/></text:span></text:p>
      <text:p text:style-name="P1231"><text:span text:style-name="T1232">Zgodnie z art. 24 ust. 11 ustawy Pzp wykonawca</text:span><text:span text:style-name="T1233"><text:s/>w terminie 3dni<text:s/></text:span><text:span text:style-name="T1234">od dnia zamieszczenia na stronie internetowej informacji, o których mowa w art. 86 ust. 5 ustawy, przekazuje zamawiającemu oświadczenie o przynależności lub braku przynależności d</text:span><text:span text:style-name="T1235">o tej samej grupy kapitałowej, o której mowa w art. 24 ust. 1 pkt 23 ustawy Pzp. Wraz ze złożeniem oświadczenia, wykonawca może przedstawić dowody, że powiazania z innym wykonawcą nie prowadzą do zakłócenia konkurencji</text:span><text:span text:style-name="T1236"><text:line-break/></text:span><text:span text:style-name="T1237"><text:s/>w postępowaniu o udzielenie zamówien</text:span><text:span text:style-name="T1238">ia</text:span></text:p>
      <text:p text:style-name="P1239"/>
      <text:p text:style-name="P1240"/>
      <text:p text:style-name="P1241"><text:span text:style-name="T1242"><text:tab/></text:span><text:span text:style-name="T1243"><text:tab/><text:s text:c="2"/></text:span><text:span text:style-name="T1244"><text:tab/></text:span><text:span text:style-name="T1245"><text:tab/><text:s text:c="22"/>- - - - - - - - - - - - - - - - - - - - - - - - - - - - - -</text:span><text:span text:style-name="T1246"><text:s text:c="26"/></text:span></text:p>
      <text:p text:style-name="WW-Domyślnie"><text:span text:style-name="T1247"><text:tab/>Data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Pieczęć i podpis Wykonawcy (osoby uprawnionej)</text:span><text:span text:style-name="T1253"><text:line-break/></text:span></text:p>
      <text:p text:style-name="WW-Domyślnie"><text:span text:style-name="T1254">UWAGA:</text:span></text:p>
      <text:p text:style-name="P1255">- Podpisuje każdy wykonawca składający ofertę. W przypadku wykonawców<text:s/>wspólnie ubiegających się<text:s/><text:line-break/>o zamówienie, niniejsze oświadczenie składa każdy z wykonawców w imieniu swojej firmy.</text:p>
      <text:p text:style-name="WW-Domyślni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11-30T11:31:00Z</meta:creation-date>
    <dc:date>2016-12-01T14:00:00Z</dc:date>
    <meta:print-date>2016-12-01T13:57:00Z</meta:print-date>
    <meta:template xlink:href="Normal" xlink:type="simple"/>
    <meta:editing-cycles>15</meta:editing-cycles>
    <meta:editing-duration>PT3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7" meta:word-count="1933" meta:character-count="13506" meta:row-count="96" meta:non-whitespace-character-count="11600"/>
  </office:meta>
</office:document-meta>
</file>